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C9211E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color="#111111"/>
    </style:style>
    <style:style style:name="T28" style:parent-style-name="Domyślnaczcionkaakapitu" style:family="text">
      <style:text-properties fo:font-weight="bold" style:font-weight-asian="bold" style:font-weight-complex="bold" fo:color="#111111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color="#111111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111111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color="#111111"/>
    </style:style>
    <style:style style:name="T39" style:parent-style-name="Domyślnaczcionkaakapitu" style:family="text">
      <style:text-properties fo:font-weight="bold" style:font-weight-asian="bold" style:font-weight-complex="bold" fo:color="#111111"/>
    </style:style>
    <style:style style:name="T40" style:parent-style-name="Domyślnaczcionkaakapitu" style:family="text">
      <style:text-properties fo:font-weight="bold" style:font-weight-asian="bold" style:font-weight-complex="bold" fo:color="#111111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/>Rozpoczynamy nabór na kolejną edycję „Treningu Umiejętności Społecznych” - (TUS) <text:s/>dla mieszkańców Miasta Skierniewice</text:p>
      <text:p text:style-name="P2"/>
      <text:p text:style-name="P3">Co to jest?</text:p>
      <text:p text:style-name="P4"/>
      <text:p text:style-name="P5"><text:span text:style-name="T6"><text:tab/>Trening Umiejętności Społecznych to zajęcia<text:s/></text:span><text:span text:style-name="T7">grupowe, skierowane do dzieci i młodzieży, mające na celu kształtowanie rozwoju społeczno – emocjonalnego. Zajęcia prowadzone są przez dwóch terapeutów: psychologa i pedagoga, mają formę zajęć warsztatowych.<text:s/></text:span><text:s/>TUS obejmuje<text:span text:style-name="T8"><text:s/></text:span><text:span text:style-name="T9">10 spotkań w wyznaczonym dniu w ty</text:span><text:span text:style-name="T10">godniu i trwają 60 minut.</text:span><text:s/>Przygotowywane są dla konkretnej<text:s/>grupy dzieci/młodzieży, dostosowane do ich wieku, indywidualnych trudności i potrzeb. Podczas zajęć dzieci i młodzież pracują m.in. nad: samopoznaniem i samoświadomością emocji i uczuć, samokontrolą emocjonalną, uważnością, asertywnością i komunikacją, współpracą i empatią.</text:p>
      <text:p text:style-name="P11"><text:tab/>Trening Umiejętności Społecznych rozpoczyna konsultacja – indywidualne spotkanie psychologa/terapeuty z rodzicem/opiekunem. Zajęcia będą odbywały się w Centrum Kultury<text:s/><text:line-break/>i Sztuki i zakończą się krótką informacją zwrotną dla rodziców/opiekunów.</text:p>
      <text:p text:style-name="P12"/>
      <text:p text:style-name="P13"/>
      <text:p text:style-name="P14">Dla kogo ?</text:p>
      <text:p text:style-name="P15"/>
      <text:p text:style-name="Standard">Zajęcia dedykowane są m.in. dzieciom/młodzieży:</text:p>
      <text:p text:style-name="Standard">- od 6 do 18 roku życia;</text:p>
      <text:p text:style-name="Standard">- mającym trudności w zakresie rozumienia emocji oraz radzenia sobie z nimi;</text:p>
      <text:p text:style-name="Standard">- mającym niską samoocenę i poczucie własnej wartości;</text:p>
      <text:p text:style-name="Standard">- mającym trudności w kontaktach społecznych;</text:p>
      <text:p text:style-name="Standard">- ujawniającym nasilone cechy niepokoju i lęku;</text:p>
      <text:p text:style-name="Standard">- mającym trudności adaptacyjne.</text:p>
      <text:p text:style-name="Standard"/>
      <text:p text:style-name="P16">Jak się zapisać?</text:p>
      <text:p text:style-name="Standard"/>
      <text:p text:style-name="P17">Żeby zgłosić chęć udziału dziecka w kwalifikacji, należy wypełnić:</text:p>
      <text:p text:style-name="P18">- zał. nr 1-<text:s/>Formularz zgłoszeniowy</text:p>
      <text:p text:style-name="P19">- zał. nr 2- Deklarację uczestnictwa w zajęciach</text:p>
      <text:p text:style-name="P20">(formularz oraz deklaracja dostępne są na stronie www.skierniewice.eu)</text:p>
      <text:p text:style-name="P21"/>
      <text:p text:style-name="P22">BARDZO PROSIMY O KOMPLETNE I DOKŁADNE WYPEŁNIENIE ZAŁĄCZNIKÓW – TYLKO TAKIE BĘDĄ ROZPATRYWANE !</text:p>
      <text:p text:style-name="P23"/>
      <text:p text:style-name="P24"><text:span text:style-name="T25">Kompletne<text:s/></text:span><text:span text:style-name="T26">dokumenty należy przesłać na adres email:</text:span><text:span text:style-name="T27"><text:s/></text:span><text:span text:style-name="T28">k.salek</text:span><text:a xlink:href="mailto:magdalena.broniarek@um.skierniewice.pl" office:target-frame-name="_top" xlink:show="replace"><text:span text:style-name="T29">@um.skierniewice.pl</text:span></text:a></text:p>
      <text:p text:style-name="P30"/>
      <text:p text:style-name="P31">UWAGA !!! Na formularze zgłoszeniowe czekamy od 2 września do 13 września 2024 roku.</text:p>
      <text:p text:style-name="P32"/>
      <text:p text:style-name="P33"><text:span text:style-name="T34">O przystąpieniu do grupy decyduje kw</text:span><text:span text:style-name="T35">alifikacja, która dokonywana jest przez terapeutę prowadzącego zajęcia. Weryfikacja zgłoszeń odbędzie się do 17</text:span><text:span text:style-name="T36"><text:s/>września 2024</text:span><text:span text:style-name="T37"><text:s/>r. (brak informacji<text:s/></text:span><text:span text:style-name="T38">zwrotnej jest jednoznaczne z<text:s/></text:span><text:span text:style-name="T39">nie zakwalifikowaniem</text:span><text:span text:style-name="T40"><text:s/>się dziecka na zajęcia)</text:span><text:span text:style-name="T41">.</text:span></text:p>
      <text:p text:style-name="P42"/>
      <text:p text:style-name="P43"><text:span text:style-name="T44">Od kiedy zajęcia ?</text:span></text:p>
      <text:p text:style-name="P45"/>
      <text:p text:style-name="P46">Zajęcia dzieci/młodzieży zakwalifikowanych będą odbywały się<text:span text:style-name="T47"><text:s/>od 2 października do 5 grudnia 2024 r.<text:s/></text:span>w CkiS w każdą środę lub czwartek w godz. 16:00-19:30 (dzień i godzina <text:s/>uzależnione od zakwalifikowania się dziecka do grupy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acocha</meta:initial-creator>
    <dc:creator>Beata Pacocha</dc:creator>
    <meta:creation-date>2024-09-09T08:15:00Z</meta:creation-date>
    <dc:date>2024-09-09T08:15:00Z</dc:date>
    <meta:print-date>2023-08-29T14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432" meta:row-count="17" meta:non-whitespace-character-count="2088"/>
  </office:meta>
</office:document-meta>
</file>