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color="#000000"/>
    </style:style>
    <style:style style:name="P2" style:parent-style-name="Standard" style:family="paragraph">
      <style:paragraph-properties fo:text-align="justify"/>
      <style:text-properties fo:color="#000000"/>
    </style:style>
    <style:style style:name="P3" style:parent-style-name="Standard" style:family="paragraph">
      <style:paragraph-properties fo:text-align="justify"/>
      <style:text-properties fo:color="#000000"/>
    </style:style>
    <style:style style:name="P4" style:parent-style-name="Standard" style:family="paragraph">
      <style:paragraph-properties fo:text-align="justify"/>
      <style:text-properties fo:color="#000000"/>
    </style:style>
    <style:style style:name="P5" style:parent-style-name="Standard" style:family="paragraph">
      <style:paragraph-properties fo:text-align="justify"/>
      <style:text-properties fo:color="#000000"/>
    </style:style>
    <style:style style:name="P6" style:parent-style-name="Standard" style:family="paragraph">
      <style:paragraph-properties fo:text-align="justify"/>
      <style:text-properties fo:color="#000000"/>
    </style:style>
    <style:style style:name="P7" style:parent-style-name="Standard" style:family="paragraph">
      <style:paragraph-properties fo:text-align="justify"/>
      <style:text-properties fo:color="#000000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5" style:parent-style-name="Standard" style:family="paragraph">
      <style:paragraph-properties fo:text-align="justify"/>
      <style:text-properties fo:color="#000000"/>
    </style:style>
    <style:style style:name="P16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C9211E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2<text:tab/><text:tab/><text:tab/><text:s text:c="3"/></text:p>
      <text:p text:style-name="P2"><text:s text:c="5"/><text:tab/><text:tab/><text:tab/><text:tab/><text:tab/><text:tab/><text:tab/></text:p>
      <text:p text:style-name="P3"/>
      <text:p text:style-name="P4"/>
      <text:p text:style-name="P5"><text:tab/><text:tab/><text:tab/><text:tab/><text:tab/><text:tab/><text:tab/><text:s/>Skierniewice, dn………………………………..</text:p>
      <text:p text:style-name="P6"/>
      <text:p text:style-name="P7">……………………………………………………</text:p>
      <text:p text:style-name="P8">(imię i nazwisko rodzica/opiekuna prawnego)</text:p>
      <text:p text:style-name="P9"/>
      <text:p text:style-name="P10"/>
      <text:p text:style-name="P11">……………………………………………………</text:p>
      <text:p text:style-name="P12"><text:s text:c="18"/>(adres zamieszkania)</text:p>
      <text:p text:style-name="P13"/>
      <text:p text:style-name="P14"/>
      <text:p text:style-name="P15">……………………………………………………</text:p>
      <text:p text:style-name="P16"><text:s text:c="26"/>(nr telefonu)</text:p>
      <text:p text:style-name="Standard"/>
      <text:p text:style-name="Standard"/>
      <text:p text:style-name="P17">Deklaracja uczestnictwa w zajęciach pn. „Treningu Umiejętności Społecznych”</text:p>
      <text:p text:style-name="P18"/>
      <text:p text:style-name="P19">Deklaruję udział mojego dziecka …………………………….ucznia klasy …………….w zajęciach</text:p>
      <text:p text:style-name="P20"><text:s text:c="55"/><text:span text:style-name="T21"><text:s/>(imię i nazwisko ucznia)</text:span></text:p>
      <text:p text:style-name="P22"/>
      <text:p text:style-name="P23"><text:s/>pn. „Treningu Umiejętności<text:s/>Społecznych”, organizowanych przez Miasto Skierniewice. Zajęcia odbędą się w Centrum Kultury i Sztuki w Skierniewicach ul. Reymonta 33, w okresie od 2 października do 5 grudnia 2024 r.,<text:s/><text:span text:style-name="T24">w każdą środę lub czwartek</text:span><text:span text:style-name="T25"><text:s/></text:span>w godzinach 16:00-19:30 (dzień i godzina uzależnione od zakwalifikowania się dziecka do grupy).</text:p>
      <text:p text:style-name="Standard"><text:s text:c="2"/></text:p>
      <text:p text:style-name="P26"><text:s/>Jako rodzic/opiekun prawny zobowiązuję się do:</text:p>
      <text:p text:style-name="Standard"/>
      <text:p text:style-name="P27">* Systematycznego uczestnictwa mojego dziecka w zajęciach: <text:s text:c="3"/>TAK/NIE</text:p>
      <text:p text:style-name="P28">* Wypełnienia formularza zgłoszeniowego precyzyjnie i szczegółow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………………………………………………..</text:p>
      <text:p text:style-name="P30">(czytelny podpis rodzica/opiekuna prawnego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acocha</meta:initial-creator>
    <dc:creator>Beata Pacocha</dc:creator>
    <meta:creation-date>2024-09-09T08:15:00Z</meta:creation-date>
    <dc:date>2024-09-09T08:15:00Z</dc:date>
    <meta:print-date>2023-08-29T14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15" meta:row-count="7" meta:non-whitespace-character-count="958"/>
  </office:meta>
</office:document-meta>
</file>