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4034in" style:use-optimal-column-width="false"/>
    </style:style>
    <style:style style:name="TableColumn6" style:family="table-column">
      <style:table-column-properties style:column-width="4.293in" style:use-optimal-column-width="false"/>
    </style:style>
    <style:style style:name="Table4" style:family="table">
      <style:table-properties style:width="6.69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P83" style:parent-style-name="TableContents" style:family="paragraph">
      <style:text-properties fo:color="#000000"/>
    </style:style>
    <style:style style:name="P84" style:parent-style-name="TableContents" style:family="paragraph">
      <style:text-properties fo:color="#000000"/>
    </style:style>
    <style:style style:name="P85" style:parent-style-name="TableContents" style:family="paragraph">
      <style:text-properties fo:color="#000000"/>
    </style:style>
    <style:style style:name="P86" style:parent-style-name="TableContents" style:family="paragraph">
      <style:text-properties fo:color="#000000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</office:automatic-styles>
  <office:body>
    <office:text text:use-soft-page-breaks="true">
      <text:p text:style-name="P1">Załącznik nr 1</text:p>
      <text:p text:style-name="P2">TUS – Trening Umiejętności Społecznych</text:p>
      <text:p text:style-name="P3">zajęcia odbywają się w CKiS w <text:s/>każda środę lub czwartek w godzinach 16:00-19:30 (dzień i godzina uzależnione<text:s/>od zakwalifikowania się dziecka do grupy)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Formularz zgłoszeniowy</text:p>
          </table:table-cell>
          <table:covered-table-cell/>
        </table:table-row>
        <table:table-row table:style-name="TableRow10">
          <table:table-cell table:style-name="TableCell11">
            <text:p text:style-name="P12">Imię i nazwisko dziecka/ adres zamieszkania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a urodzenia dziecka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zwa szkoły do której uczęszcza dziecko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Klasa do której uczęszcza dzieck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mię i nazwisko rodzica /opiekuna prawneg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kontaktowy rodzica /opiekuna prawneg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zy dziecko posiada opinię <text:s/>z Poradni Psychologiczno-Pedagogicznej lub innej Poradni Specjalistycznej ?</text:p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zy dziecko posiada<text:s/>orzeczenie o potrzebie kształcenia specjalnego jeśli tak to z uwagi na jakie trudności ?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zy dziecko posiada diagnozę lekarską?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zy dziecko przyjmuje leki- jeśli tak z jakiego powodu?</text:p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owód zgłoszenia dziecka na zajęcia TUS</text:p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Podpis rodzica /opiekuna prawnego</text:p>
          </table:table-cell>
          <table:table-cell table:style-name="TableCell91">
            <text:p text:style-name="P92"/>
          </table:table-cell>
        </table:table-row>
      </table:table>
      <text:p text:style-name="Standard">* prosimy formularz wypełnić z dokładnością 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acocha</meta:initial-creator>
    <dc:creator>Beata Pacocha</dc:creator>
    <meta:creation-date>2021-08-30T12:16:00Z</meta:creation-date>
    <dc:date>2024-09-09T08:22:00Z</dc:date>
    <meta:print-date>2023-08-30T08:54:00Z</meta:print-date>
    <meta:template xlink:href="Normal" xlink:type="simple"/>
    <meta:editing-cycles>1</meta:editing-cycles>
    <meta:editing-duration>PT2460S</meta:editing-duration>
    <meta:document-statistic meta:page-count="1" meta:paragraph-count="1" meta:word-count="133" meta:character-count="930" meta:row-count="6" meta:non-whitespace-character-count="798"/>
  </office:meta>
</office:document-meta>
</file>