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Bezodstępów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6" style:parent-style-name="Bezodstępów" style:family="paragraph">
      <style:text-properties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Calibri" fo:font-weight="bold" style:font-weight-asian="bold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 fo:font-weight="bold" style:font-weight-asian="bold"/>
    </style:style>
    <style:style style:name="P1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font-weight="bold" style:font-weight-asian="bold"/>
    </style:style>
    <style:style style:name="P2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font-weight="bold" style:font-weight-asian="bold"/>
    </style:style>
    <style:style style:name="P32" style:parent-style-name="Standard" style:family="paragraph">
      <style:text-properties style:font-name="Calibri" style:font-name-complex="Calibri" fo:font-weight="bold" style:font-weight-asian="bold"/>
    </style:style>
    <style:style style:name="P33" style:parent-style-name="Standard" style:family="paragraph">
      <style:text-properties style:font-name="Calibri" style:font-name-complex="Calibri" fo:font-weight="bold" style:font-weight-asian="bold"/>
    </style:style>
    <style:style style:name="T34" style:parent-style-name="Domyślnaczcionkaakapitu" style:family="text">
      <style:text-properties style:font-name="Calibri" style:font-name-complex="Calibri" fo:font-weight="bold" style:font-weight-asian="bold"/>
    </style:style>
    <style:style style:name="T35" style:parent-style-name="Domyślnaczcionkaakapitu" style:family="text">
      <style:text-properties style:font-name="Calibri" style:font-name-complex="Calibri" fo:font-weight="bold" style:font-weight-asian="bold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fo:font-weight="bold" style:font-weight-asian="bold"/>
    </style:style>
    <style:style style:name="P3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 fo:font-weight="bold" style:font-weight-asian="bold"/>
    </style:style>
    <style:style style:name="P4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fo:font-weight="bold" style:font-weight-asian="bold"/>
    </style:style>
    <style:style style:name="P4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 fo:font-weight="bold" style:font-weight-asian="bold"/>
    </style:style>
    <style:style style:name="P51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0" style:parent-style-name="Domyślnaczcionkaakapitu" style:family="text">
      <style:text-properties style:font-name="Calibri" style:font-name-complex="Calibri" fo:font-weight="bold" style:font-weight-asian="bold"/>
    </style:style>
    <style:style style:name="P61" style:parent-style-name="Standard" style:family="paragraph">
      <style:text-properties style:font-name="Calibri" style:font-name-complex="Calibri" fo:font-weight="bold" style:font-weight-asian="bold"/>
    </style:style>
    <style:style style:name="P62" style:parent-style-name="Standard" style:family="paragraph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 fo:font-weight="bold" style:font-weight-asian="bold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 fo:font-weight="bold" style:font-weight-asian="bold"/>
    </style:style>
    <style:style style:name="P6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9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80" style:parent-style-name="Domyślnaczcionkaakapitu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3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8" style:parent-style-name="Standard" style:family="paragraph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 fo:font-weight="bold" style:font-weight-asian="bold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 fo:font-weight="bold" style:font-weight-asian="bold"/>
    </style:style>
    <style:style style:name="P9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 fo:font-weight="bold" style:font-weight-asian="bold"/>
    </style:style>
    <style:style style:name="P10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9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10" style:parent-style-name="Domyślnaczcionkaakapitu" style:family="text">
      <style:text-properties style:font-name="Calibri"/>
    </style:style>
    <style:style style:name="T111" style:parent-style-name="Domyślnaczcionkaakapitu" style:family="text">
      <style:text-properties style:font-name="Calibri"/>
    </style:style>
    <style:style style:name="T112" style:parent-style-name="Domyślnaczcionkaakapitu" style:family="text">
      <style:text-properties style:font-name="Calibri"/>
    </style:style>
    <style:style style:name="T113" style:parent-style-name="Domyślnaczcionkaakapitu" style:family="text">
      <style:text-properties style:font-name="Calibri" fo:font-weight="bold" style:font-weight-asian="bold"/>
    </style:style>
    <style:style style:name="P114" style:parent-style-name="Standard" style:family="paragraph">
      <style:text-properties style:font-name="Calibri" style:font-name-complex="Calibri"/>
    </style:style>
    <style:style style:name="P115" style:parent-style-name="Standard" style:family="paragraph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complex="Calibri" fo:font-weight="bold" style:font-weight-asian="bold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 fo:font-weight="bold" style:font-weight-asian="bold"/>
    </style:style>
    <style:style style:name="P119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3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complex="Calibri"/>
    </style:style>
    <style:style style:name="T126" style:parent-style-name="Domyślnaczcionkaakapitu" style:family="text">
      <style:text-properties style:font-name="Calibri" style:font-name-complex="Calibri" fo:font-weight="bold" style:font-weight-asian="bold"/>
    </style:style>
    <style:style style:name="P12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7" style:parent-style-name="Domyślnaczcionkaakapitu" style:family="text">
      <style:text-properties style:font-name="Calibri"/>
    </style:style>
    <style:style style:name="T138" style:parent-style-name="Domyślnaczcionkaakapitu" style:family="text">
      <style:text-properties style:font-name="Calibri"/>
    </style:style>
    <style:style style:name="T139" style:parent-style-name="Domyślnaczcionkaakapitu" style:family="text">
      <style:text-properties style:font-name="Calibri"/>
    </style:style>
    <style:style style:name="T140" style:parent-style-name="Domyślnaczcionkaakapitu" style:family="text">
      <style:text-properties style:font-name="Calibri" fo:font-weight="bold" style:font-weight-asian="bold"/>
    </style:style>
  </office:automatic-styles>
  <office:body>
    <office:text text:use-soft-page-breaks="true">
      <text:p text:style-name="P1">Plan pracy wychowawczo-opiekuńczo-dydaktycznej w grupie dzieci 6-letnich</text:p>
      <text:p text:style-name="P2">na maj<text:s/>2025</text:p>
      <text:p text:style-name="P3"/>
      <text:p text:style-name="Bezodstępów"><text:span text:style-name="T4">emocja miesiąca:<text:s/></text:span><text:span text:style-name="T5">wdzięczność</text:span></text:p>
      <text:p text:style-name="P6"/>
      <text:p text:style-name="Standard"><text:span text:style-name="T7">28.04.2025 – 02.05.2025</text:span></text:p>
      <text:p text:style-name="Standard"><text:span text:style-name="T8">Temat kompleksowy:</text:span><text:span text:style-name="T9"><text:s/>W sercu maj</text:span></text:p>
      <text:p text:style-name="P10"><text:span text:style-name="T11">Poniedziałek:</text:span><text:span text:style-name="T12"><text:tab/></text:span><text:span text:style-name="T13">Majowe święta</text:span></text:p>
      <text:p text:style-name="P14"><text:span text:style-name="T15">Wtorek:</text:span><text:span text:style-name="T16"><text:tab/></text:span><text:span text:style-name="T17">Polska na mapie Europy</text:span></text:p>
      <text:p text:style-name="P18"><text:span text:style-name="T19">Środa:</text:span><text:span text:style-name="T20"><text:tab/></text:span><text:span text:style-name="T21"><text:tab/></text:span><text:span text:style-name="T22">Nasze konstytucyjne prawa</text:span></text:p>
      <text:p text:style-name="P23"><text:span text:style-name="T24">Czwartek:</text:span><text:span text:style-name="T25"><text:tab/></text:span><text:span text:style-name="T26">Święto Pracy – dzień wolny</text:span></text:p>
      <text:p text:style-name="P27"><text:span text:style-name="T28">Piątek:</text:span><text:span text:style-name="T29"><text:tab/></text:span><text:span text:style-name="T30"><text:tab/></text:span><text:span text:style-name="T31">Dzień Flagi</text:span></text:p>
      <text:p text:style-name="P32"/>
      <text:p text:style-name="P33"/>
      <text:p text:style-name="Standard"><text:span text:style-name="T34">05.05.2025<text:s/></text:span><text:span text:style-name="T35">– 09.05.2025</text:span></text:p>
      <text:p text:style-name="Standard"><text:span text:style-name="T36">Temat kompleksowy:</text:span><text:span text:style-name="T37"><text:s/>Od rycerza do obywatela</text:span></text:p>
      <text:p text:style-name="P38"><text:span text:style-name="T39">Poniedziałek:</text:span><text:span text:style-name="T40"><text:tab/></text:span><text:span text:style-name="T41">Prawa i obowiązki obywatela</text:span></text:p>
      <text:p text:style-name="P42"><text:span text:style-name="T43">Wtorek:<text:s/></text:span><text:span text:style-name="T44"><text:tab/></text:span><text:span text:style-name="T45">Poznajemy literę „F”</text:span></text:p>
      <text:p text:style-name="P46"><text:span text:style-name="T47">Środa:</text:span><text:span text:style-name="T48"><text:tab/></text:span><text:span text:style-name="T49"><text:tab/></text:span><text:span text:style-name="T50">Być jak rycerz</text:span></text:p>
      <text:p text:style-name="P51"><text:span text:style-name="T52">Czwartek:</text:span><text:span text:style-name="T53"><text:tab/></text:span><text:span text:style-name="T54">Tańczymy poloneza</text:span></text:p>
      <text:p text:style-name="P55"><text:span text:style-name="T56">Piątek:</text:span><text:span text:style-name="T57"><text:tab/></text:span><text:span text:style-name="T58"><text:tab/></text:span><text:span text:style-name="T59">Legendarne</text:span><text:span text:style-name="T60"><text:s/>stwory</text:span></text:p>
      <text:p text:style-name="P61"/>
      <text:p text:style-name="P62"/>
      <text:p text:style-name="Standard"><text:span text:style-name="T63">12.05.2025 – 16.05.2025</text:span></text:p>
      <text:p text:style-name="Standard"><text:span text:style-name="T64">Temat kompleksowy:</text:span><text:span text:style-name="T65"><text:s/>Na zielonej łące</text:span></text:p>
      <text:p text:style-name="P66"><text:span text:style-name="T67">Poniedziałek:</text:span><text:span text:style-name="T68"><text:tab/></text:span><text:span text:style-name="T69">Czy warto być pracowitym?</text:span></text:p>
      <text:p text:style-name="P70"><text:span text:style-name="T71">Wtorek:<text:s/></text:span><text:span text:style-name="T72"><text:tab/></text:span><text:span text:style-name="T73">Wiosenne kwiaty</text:span></text:p>
      <text:p text:style-name="P74"><text:span text:style-name="T75">Środa:</text:span><text:span text:style-name="T76"><text:tab/></text:span><text:span text:style-name="T77"><text:tab/></text:span><text:span text:style-name="T78">Rachunki na łące</text:span></text:p>
      <text:p text:style-name="P79"><text:span text:style-name="T80">Czwartek:</text:span><text:span text:style-name="T81"><text:tab/></text:span><text:span text:style-name="T82">Zależni od przyrody</text:span></text:p>
      <text:p text:style-name="P83"><text:span text:style-name="T84">Piątek:</text:span><text:span text:style-name="T85"><text:tab/></text:span><text:span text:style-name="T86"><text:tab/></text:span><text:span text:style-name="T87">Kolorowa łąka</text:span></text:p>
      <text:p text:style-name="P88"/>
      <text:p text:style-name="Standard"><text:span text:style-name="T89">19.05.2025 – 23.05.2025</text:span></text:p>
      <text:p text:style-name="Standard"><text:span text:style-name="T90">Temat kompleksowy:</text:span><text:span text:style-name="T91"><text:s/>W kosmosie</text:span></text:p>
      <text:p text:style-name="P92"><text:span text:style-name="T93">Poniedziałek:</text:span><text:span text:style-name="T94"><text:tab/></text:span><text:span text:style-name="T95">Czy jesteśmy sami w kosmosie?</text:span></text:p>
      <text:p text:style-name="P96"><text:span text:style-name="T97">Wtorek:<text:s/></text:span><text:span text:style-name="T98"><text:tab/></text:span><text:span text:style-name="T99">W Układzie Słonecznym</text:span></text:p>
      <text:p text:style-name="P100"><text:span text:style-name="T101">Środa:</text:span><text:span text:style-name="T102"><text:tab/></text:span><text:span text:style-name="T103"><text:tab/></text:span><text:span text:style-name="T104">Podróż kosmiczna</text:span></text:p>
      <text:p text:style-name="P105"><text:span text:style-name="T106">Czwartek:</text:span><text:span text:style-name="T107"><text:tab/></text:span><text:span text:style-name="T108">Droga rakiety</text:span></text:p>
      <text:p text:style-name="P109"><text:span text:style-name="T110">Piątek:</text:span><text:span text:style-name="T111"><text:tab/></text:span><text:span text:style-name="T112"><text:tab/></text:span><text:span text:style-name="T113">Pojazd kosmiczny</text:span></text:p>
      <text:p text:style-name="P114"/>
      <text:p text:style-name="P115"/>
      <text:p text:style-name="Standard"><text:span text:style-name="T116">26.05.2025 – 30.05.2025</text:span></text:p>
      <text:p text:style-name="Standard"><text:span text:style-name="T117">Temat kompleksowy:</text:span><text:span text:style-name="T118"><text:s/>Dzień Rodziny</text:span></text:p>
      <text:p text:style-name="P119"><text:span text:style-name="T120">Poniedziałek:</text:span><text:span text:style-name="T121"><text:tab/></text:span><text:span text:style-name="T122">Po co nam rodzina?</text:span></text:p>
      <text:p text:style-name="P123"><text:span text:style-name="T124">Wtorek:<text:s/></text:span><text:span text:style-name="T125"><text:tab/></text:span><text:span text:style-name="T126">W rodzinie najlepiej</text:span></text:p>
      <text:p text:style-name="P127"><text:span text:style-name="T128">Środa:</text:span><text:span text:style-name="T129"><text:tab/></text:span><text:span text:style-name="T130"><text:tab/></text:span><text:span text:style-name="T131">Wspólna zabawa z rodziną</text:span></text:p>
      <text:p text:style-name="P132"><text:span text:style-name="T133">Czwartek:</text:span><text:span text:style-name="T134"><text:tab/></text:span><text:span text:style-name="T135">Przedszkolny Dzień Dziecka</text:span></text:p>
      <text:p text:style-name="P136"><text:span text:style-name="T137">Piątek:</text:span><text:span text:style-name="T138"><text:tab/></text:span><text:span text:style-name="T139"><text:tab/></text:span><text:span text:style-name="T140">Nasza wyciecz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blica</meta:initial-creator>
    <dc:creator>Tablica</dc:creator>
    <meta:creation-date>2025-05-06T08:33:00Z</meta:creation-date>
    <dc:date>2025-05-06T08:33:00Z</dc: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66" meta:row-count="8" meta:non-whitespace-character-count="1002"/>
  </office:meta>
</office:document-meta>
</file>