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10" style:parent-style-name="NormalnyWeb" style:family="paragraph">
      <style:paragraph-properties fo:text-align="center" fo:margin-top="0in" fo:margin-bottom="0in" fo:background-color="#FFFFFF"/>
    </style:style>
    <style:style style:name="T11" style:parent-style-name="StrongEmphasis" style:family="text">
      <style:text-properties style:font-name="Calibri" style:font-name-complex="Calibri" fo:color="#333333"/>
    </style:style>
    <style:style style:name="P12" style:parent-style-name="NormalnyWeb" style:family="paragraph">
      <style:paragraph-properties fo:text-align="center" fo:margin-top="0in" fo:margin-bottom="0in" fo:background-color="#FFFFFF"/>
    </style:style>
    <style:style style:name="T13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14" style:parent-style-name="NormalnyWeb" style:family="paragraph">
      <style:paragraph-properties fo:text-align="center" fo:margin-top="0in" fo:margin-bottom="0in" fo:background-color="#FFFFFF"/>
      <style:text-properties style:font-name="Calibri" fo:color="#333333"/>
    </style:style>
    <style:style style:name="P15" style:parent-style-name="NormalnyWeb" style:family="paragraph">
      <style:paragraph-properties fo:text-align="center" fo:margin-top="0in" fo:margin-bottom="0in" fo:background-color="#FFFFFF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17" style:parent-style-name="NormalnyWeb" style:family="paragraph">
      <style:paragraph-properties fo:text-align="center" fo:margin-top="0in" fo:margin-bottom="0in" fo:background-color="#FFFFFF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19" style:parent-style-name="NormalnyWeb" style:family="paragraph">
      <style:paragraph-properties fo:text-align="center" fo:margin-top="0in" fo:margin-bottom="0in" fo:background-color="#FFFFFF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21" style:parent-style-name="NormalnyWeb" style:family="paragraph">
      <style:paragraph-properties fo:text-align="center" fo:margin-top="0in" fo:margin-bottom="0in" fo:background-color="#FFFFFF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23" style:parent-style-name="NormalnyWeb" style:family="paragraph">
      <style:paragraph-properties fo:text-align="center" fo:margin-top="0in" fo:margin-bottom="0in" fo:background-color="#FFFFFF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25" style:parent-style-name="NormalnyWeb" style:family="paragraph">
      <style:paragraph-properties fo:text-align="center" fo:margin-top="0in" fo:margin-bottom="0in" fo:background-color="#FFFFFF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27" style:parent-style-name="NormalnyWeb" style:family="paragraph">
      <style:paragraph-properties fo:text-align="center" fo:margin-top="0in" fo:margin-bottom="0in" fo:background-color="#FFFFFF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29" style:parent-style-name="NormalnyWeb" style:family="paragraph">
      <style:paragraph-properties fo:text-align="center" fo:margin-top="0in" fo:margin-bottom="0in" fo:background-color="#FFFFFF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color="#333333"/>
    </style:style>
    <style:style style:name="P31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32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33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34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widows="0" fo:orphans="0" fo:text-align="center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fo:widows="0" fo:orphans="0" fo:text-align="center"/>
      <style:text-properties style:font-name="Calibri" style:font-name-complex="Calibri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widows="0" fo:orphans="0" fo:text-align="center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family="paragraph">
      <style:paragraph-properties fo:widows="0" fo:orphans="0" fo:text-align="center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Wiersz miesiąca</text:span></text:p>
            <text:p text:style-name="P9"/>
            <text:p text:style-name="P10"><text:span text:style-name="T11">„Polska”</text:span></text:p>
            <text:p text:style-name="P12"><text:span text:style-name="T13">Ryszard Przymus</text:span></text:p>
            <text:p text:style-name="P14"/>
            <text:p text:style-name="P15"><text:span text:style-name="T16">Polska - to taka kraina,</text:span></text:p>
            <text:p text:style-name="P17"><text:span text:style-name="T18">która się w sercu zaczyna.</text:span></text:p>
            <text:p text:style-name="P19"><text:span text:style-name="T20">Potem jest w myślach blisko,</text:span></text:p>
            <text:p text:style-name="P21"><text:span text:style-name="T22">w pięknej ziemi nad Wisłą.</text:span></text:p>
            <text:p text:style-name="P23"><text:span text:style-name="T24">Jej ścieżkami chodzimy,</text:span></text:p>
            <text:p text:style-name="P25"><text:span text:style-name="T26">budujemy, bronimy.</text:span></text:p>
            <text:p text:style-name="P27"><text:span text:style-name="T28">Polska – Ojczyzna...</text:span></text:p>
            <text:p text:style-name="P29"><text:span text:style-name="T30">Kraina, która się w sercu zaczyna.</text:span>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<text:span text:style-name="T37">Piosenka miesiąca</text:span></text:p>
            <text:p text:style-name="P38"/>
            <text:p text:style-name="P39"><text:span text:style-name="T40">„A ja lubię”</text:span></text:p>
            <text:p text:style-name="P41"><text:span text:style-name="T42">sł. i muz. Barbara Zawół</text:span></text:p>
            <text:p text:style-name="P43"/>
            <text:p text:style-name="P44"><text:span text:style-name="T45">Ref.: A ja lubię poleżeć na łące,</text:span></text:p>
            <text:p text:style-name="P46"><text:span text:style-name="T47">wąchać kwiaty pachnące,</text:span></text:p>
            <text:p text:style-name="P48"><text:span text:style-name="T49">puszczać latawce na wietrze.</text:span></text:p>
            <text:p text:style-name="P50"><text:span text:style-name="T51">Jeee-je-je-je!</text:span></text:p>
            <text:p text:style-name="P52"/>
            <text:p text:style-name="P53"><text:span text:style-name="T54">Kiedy znów<text:s/></text:span><text:span text:style-name="T55">przychodzi wiosna,</text:span></text:p>
            <text:p text:style-name="P56"><text:span text:style-name="T57">wszystko budzi się.</text:span></text:p>
            <text:p text:style-name="P58"><text:span text:style-name="T59">Nowe życie się zaczyna,</text:span></text:p>
            <text:p text:style-name="P60"><text:span text:style-name="T61">wszędzie praca wre.</text:span></text:p>
            <text:p text:style-name="P62"><text:span text:style-name="T63">Przylatują już bociany,</text:span></text:p>
            <text:p text:style-name="P64"><text:span text:style-name="T65">gniazda plotą swe.</text:span></text:p>
            <text:p text:style-name="P66"><text:span text:style-name="T67">Wykluwają się pisklęta,</text:span></text:p>
            <text:p text:style-name="P68"><text:span text:style-name="T69">kle, kle, boćku, kle.</text:span></text:p>
            <text:p text:style-name="P70"/>
            <text:p text:style-name="P71"><text:span text:style-name="T72">Ref.: A ja lubię…</text:span></text:p>
            <text:p text:style-name="P73"/>
            <text:p text:style-name="P74"><text:span text:style-name="T75">W sadach pąki rozkwitają,</text:span></text:p>
            <text:p text:style-name="P76"><text:span text:style-name="T77">pięknie pachną bzy.</text:span></text:p>
            <text:p text:style-name="P78"><text:span text:style-name="T79">Małe mrówki w swyc</text:span><text:span text:style-name="T80">h mrowiskach</text:span></text:p>
            <text:p text:style-name="P81"><text:span text:style-name="T82">pracują co sił.</text:span></text:p>
            <text:p text:style-name="P83"><text:span text:style-name="T84">Zwinne pszczółki już od rana</text:span></text:p>
            <text:p text:style-name="P85"><text:span text:style-name="T86">wyrabiają miód.</text:span></text:p>
            <text:p text:style-name="P87"><text:span text:style-name="T88">A na łące piękny koncert</text:span></text:p>
            <text:p text:style-name="P89"><text:span text:style-name="T90">świerszczyk zagra znów.</text:span></text:p>
            <text:p text:style-name="P91"><text:span text:style-name="T92">Ref.: A ja lubię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tru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lica</meta:initial-creator>
    <dc:creator>Tablica</dc:creator>
    <meta:creation-date>2025-05-06T08:33:00Z</meta:creation-date>
    <dc:date>2025-05-06T08:3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5" meta:row-count="5" meta:non-whitespace-character-count="708"/>
  </office:meta>
</office:document-meta>
</file>