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3927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39277" fo:background-color="transparen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39277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139277" fo:background-color="transparent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139277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39277" fo:background-color="transparen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normal" officeooo:paragraph-rsid="00139277" fo:background-color="transparent" style:font-weight-asian="normal" style:font-weight-complex="normal"/>
    </style:style>
    <style:style style:name="P8" style:family="paragraph" style:parent-style-name="Standard">
      <style:text-properties officeooo:paragraph-rsid="00139277"/>
    </style:style>
    <style:style style:name="T1" style:family="text">
      <style:text-properties fo:font-size="12pt" fo:font-weight="bold" fo:background-color="transparent" loext:char-shading-value="0" style:font-size-asian="12pt" style:font-weight-asian="bold" style:font-name-complex="Calibri" style:font-size-complex="12pt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font-size="12pt" fo:background-color="transparent" loext:char-shading-value="0" style:font-size-asian="12pt" style:font-name-complex="Calibri" style:font-size-complex="12pt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fo:font-weight="bold" fo:background-color="transparent" loext:char-shading-value="0" style:font-size-asian="12pt" style:font-weight-asian="bold" style:font-name-complex="Calibri" style:font-size-complex="12pt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background-color="transparent" loext:char-shading-value="0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 loext:marker-style-name="T5"><text:span text:style-name="T1">Wiersz miesiąca</text:span></text:p>
            <text:p text:style-name="P2" loext:marker-style-name="T5"/>
            <text:p text:style-name="P1" loext:marker-style-name="T5"><text:span text:style-name="T2">,,Laurki dla Dziadków”</text:span></text:p>
            <text:p text:style-name="P2" loext:marker-style-name="T5"/>
            <text:p text:style-name="P1" loext:marker-style-name="T6"><text:span text:style-name="T3">Pędzą wnuki ulicami</text:span></text:p>
            <text:p text:style-name="P1" loext:marker-style-name="T6"><text:span text:style-name="T3">z ogromnymi laurkami.</text:span></text:p>
            <text:p text:style-name="P1" loext:marker-style-name="T6"><text:span text:style-name="T3">Te laurki pełne kwiatków</text:span></text:p>
            <text:p text:style-name="P1" loext:marker-style-name="T6"><text:span text:style-name="T3">są dla wszystkich babć i dziadków.</text:span></text:p>
            <text:p text:style-name="P3" loext:marker-style-name="T7"/>
            <text:p text:style-name="P1" loext:marker-style-name="T6"><text:span text:style-name="T3">A dziadkowie wraz z babciami</text:span></text:p>
            <text:p text:style-name="P1" loext:marker-style-name="T6"><text:span text:style-name="T3">już czekają przed domami.</text:span></text:p>
            <text:p text:style-name="P1" loext:marker-style-name="T6"><text:span text:style-name="T3">Przez lornetki patrzą w dal</text:span></text:p>
            <text:p text:style-name="P1" loext:marker-style-name="T6"><text:span text:style-name="T3">wystrojeni jak na bal.</text:span></text:p>
            <text:p text:style-name="P7" loext:marker-style-name="T6"/>
          </table:table-cell>
          <table:table-cell table:style-name="Tabela5.A1" office:value-type="string">
            <text:p text:style-name="P1" loext:marker-style-name="T5"><text:span text:style-name="T1">Piosenka miesiąca</text:span></text:p>
            <text:p text:style-name="P4" loext:marker-style-name="T8"/>
            <text:p text:style-name="P1" loext:marker-style-name="T8"><text:span text:style-name="T1">„Babcia od bajek, dziadek od zagadek”</text:span></text:p>
            <text:p text:style-name="P4" loext:marker-style-name="T8"/>
            <text:p text:style-name="P1" loext:marker-style-name="T6"><text:span text:style-name="T3">1. Moja babcia i mój dziadek</text:span></text:p>
            <text:p text:style-name="P1" loext:marker-style-name="T6"><text:span text:style-name="T3">to wspaniali są dziadkowie</text:span></text:p>
            <text:p text:style-name="P1" loext:marker-style-name="T6"><text:span text:style-name="T3">Dziadek mnóstwo zna zagadek,</text:span></text:p>
            <text:p text:style-name="P1" loext:marker-style-name="T6"><text:span text:style-name="T3">babcia bajkę nam opowie.</text:span></text:p>
            <text:p text:style-name="P3" loext:marker-style-name="T7"/>
            <text:p text:style-name="P1" loext:marker-style-name="T6"><text:span text:style-name="T3">Ref. Bo na świecie nie znajdziecie</text:span></text:p>
            <text:p text:style-name="P1" loext:marker-style-name="T6"><text:span text:style-name="T3">takich bajek i zagadek</text:span></text:p>
            <text:p text:style-name="P1" loext:marker-style-name="T6"><text:span text:style-name="T3">jakie wnukom opowiada,</text:span></text:p>
            <text:p text:style-name="P1" loext:marker-style-name="T6"><text:span text:style-name="T3">moja babcia i mój dziadek</text:span></text:p>
            <text:p text:style-name="P3" loext:marker-style-name="T7"/>
            <text:p text:style-name="P1" loext:marker-style-name="T6"><text:span text:style-name="T3">2. Poprosimy naszą babcię</text:span></text:p>
            <text:p text:style-name="P1" loext:marker-style-name="T6"><text:span text:style-name="T3">babciu z tajemniczą miną</text:span></text:p>
            <text:p text:style-name="P1" loext:marker-style-name="T6"><text:span text:style-name="T3">opowiadaj swoją bajkę</text:span></text:p>
            <text:p text:style-name="P1" loext:marker-style-name="T6"><text:span text:style-name="T3">a za każdym razem inną.</text:span></text:p>
            <text:p text:style-name="P3" loext:marker-style-name="T7"/>
            <text:p text:style-name="P1" loext:marker-style-name="T6"><text:span text:style-name="T3">Ref. Bo na świecie nie znajdziecie...</text:span></text:p>
            <text:p text:style-name="P3" loext:marker-style-name="T7"/>
            <text:p text:style-name="P1" loext:marker-style-name="T6"><text:span text:style-name="T3">3. Posadzimy teraz dziadka</text:span></text:p>
            <text:p text:style-name="P1" loext:marker-style-name="T6"><text:span text:style-name="T3">na fotelu wiklinowym</text:span></text:p>
            <text:p text:style-name="P1" loext:marker-style-name="T6"><text:span text:style-name="T3">Dziadku powiedz nam zagadkę</text:span></text:p>
            <text:p text:style-name="P1" loext:marker-style-name="T6"><text:span text:style-name="T3">całkiem nową prosto z głowy.</text:span></text:p>
            <text:p text:style-name="P3" loext:marker-style-name="T7"/>
            <text:p text:style-name="P1" loext:marker-style-name="T9"><text:span text:style-name="T4">Ref. Bo na świecie nie znajdziecie..</text:span></text:p>
            <text:p text:style-name="P5" loext:marker-style-name="T10"/>
            <text:p text:style-name="P6" loext:marker-style-name="T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7:20:02.980000000</meta:creation-date>
    <dc:date>2025-01-06T17:22:20.466000000</dc:date>
    <meta:editing-duration>PT2M19S</meta:editing-duration>
    <meta:editing-cycles>1</meta:editing-cycles>
    <meta:document-statistic meta:table-count="1" meta:image-count="0" meta:object-count="0" meta:page-count="1" meta:paragraph-count="30" meta:word-count="127" meta:character-count="767" meta:non-whitespace-character-count="670"/>
    <meta:generator>LibreOffice/7.6.6.3$Windows_X86_64 LibreOffice_project/d97b2716a9a4a2ce1391dee1765565ea469b0ae7</meta:generator>
  </office:meta>
</office:document-meta>
</file>