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No_20_Spacing">
      <style:paragraph-properties fo:line-height="100%" fo:text-align="center" style:justify-single-word="false"/>
      <style:text-properties officeooo:paragraph-rsid="00130b8e"/>
    </style:style>
    <style:style style:name="P2" style:family="paragraph" style:parent-style-name="No_20_Spacing">
      <style:paragraph-properties fo:line-height="100%"/>
      <style:text-properties fo:font-size="13pt" fo:font-weight="bold" officeooo:paragraph-rsid="00130b8e" fo:background-color="transparent" style:font-size-asian="13pt" style:font-weight-asian="bold" style:font-name-complex="Calibri1" style:font-size-complex="13pt"/>
    </style:style>
    <style:style style:name="P3" style:family="paragraph" style:parent-style-name="No_20_Spacing">
      <style:paragraph-properties fo:line-height="100%"/>
      <style:text-properties fo:font-size="12pt" officeooo:paragraph-rsid="00130b8e" fo:background-color="transparent" style:font-size-asian="12pt" style:font-size-complex="12pt"/>
    </style:style>
    <style:style style:name="P4" style:family="paragraph" style:parent-style-name="Standard">
      <style:paragraph-properties fo:margin-top="0cm" fo:margin-bottom="0cm" style:contextual-spacing="false" fo:line-height="100%">
        <style:tab-stops>
          <style:tab-stop style:position="0.751cm"/>
        </style:tab-stops>
      </style:paragraph-properties>
      <style:text-properties fo:font-size="13pt" officeooo:paragraph-rsid="00130b8e" fo:background-color="transparent" style:font-size-asian="13pt" style:font-size-complex="13pt"/>
    </style:style>
    <style:style style:name="P5" style:family="paragraph" style:parent-style-name="Standard">
      <style:paragraph-properties fo:line-height="100%"/>
      <style:text-properties fo:font-size="13pt" officeooo:paragraph-rsid="00130b8e" fo:background-color="transparent" style:font-size-asian="13pt" style:font-size-complex="13pt"/>
    </style:style>
    <style:style style:name="P6" style:family="paragraph" style:parent-style-name="Standard">
      <style:paragraph-properties fo:margin-top="0cm" fo:margin-bottom="0cm" style:contextual-spacing="false" fo:line-height="100%"/>
      <style:text-properties fo:font-size="13pt" officeooo:paragraph-rsid="00130b8e" fo:background-color="transparent" style:font-size-asian="13pt" style:font-name-complex="Calibri1" style:font-size-complex="13pt"/>
    </style:style>
    <style:style style:name="P7" style:family="paragraph" style:parent-style-name="Standard">
      <style:paragraph-properties fo:margin-top="0cm" fo:margin-bottom="0cm" style:contextual-spacing="false" fo:line-height="100%">
        <style:tab-stops>
          <style:tab-stop style:position="0.751cm"/>
        </style:tab-stops>
      </style:paragraph-properties>
      <style:text-properties fo:font-size="13pt" fo:font-weight="bold" officeooo:paragraph-rsid="00130b8e" fo:background-color="transparent" style:font-size-asian="13pt" style:font-weight-asian="bold" style:font-name-complex="Calibri1" style:font-size-complex="13pt" style:font-weight-complex="bold"/>
    </style:style>
    <style:style style:name="P8" style:family="paragraph" style:parent-style-name="Standard">
      <style:paragraph-properties fo:margin-top="0cm" fo:margin-bottom="0cm" style:contextual-spacing="false" fo:line-height="100%">
        <style:tab-stops>
          <style:tab-stop style:position="0.751cm"/>
        </style:tab-stops>
      </style:paragraph-properties>
      <style:text-properties officeooo:paragraph-rsid="00130b8e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officeooo:paragraph-rsid="00130b8e"/>
    </style:style>
    <style:style style:name="P10" style:family="paragraph" style:parent-style-name="Standard">
      <style:paragraph-properties fo:margin-top="0cm" fo:margin-bottom="0cm" style:contextual-spacing="false" fo:line-height="100%"/>
      <style:text-properties fo:font-weight="bold" officeooo:paragraph-rsid="00130b8e" style:font-weight-asian="bold" style:font-name-complex="Calibri1"/>
    </style:style>
    <style:style style:name="T1" style:family="text">
      <style:text-properties fo:font-size="13pt" fo:font-weight="bold" fo:background-color="transparent" loext:char-shading-value="0" style:font-size-asian="13pt" style:font-weight-asian="bold" style:font-size-complex="13pt" style:font-weight-complex="bold"/>
    </style:style>
    <style:style style:name="T2" style:family="text">
      <style:text-properties fo:font-size="13pt" fo:font-weight="bold" fo:background-color="transparent" loext:char-shading-value="0" style:font-size-asian="13pt" style:font-weight-asian="bold" style:font-name-complex="Calibri1" style:font-size-complex="13pt"/>
    </style:style>
    <style:style style:name="T3" style:family="text">
      <style:text-properties fo:font-size="13pt" fo:font-weight="bold" fo:background-color="transparent" loext:char-shading-value="0" style:font-size-asian="13pt" style:font-weight-asian="bold" style:font-name-complex="Calibri1" style:font-size-complex="13pt" style:font-weight-complex="bold"/>
    </style:style>
    <style:style style:name="T4" style:family="text">
      <style:text-properties fo:font-size="13pt" fo:font-weight="bold" fo:background-color="transparent" loext:char-shading-value="0" style:font-size-asian="13pt" style:font-weight-asian="bold" style:font-name-complex="Calibri1" style:font-size-complex="13pt" style:font-weight-complex="bold"/>
    </style:style>
    <style:style style:name="T5" style:family="text">
      <style:text-properties fo:font-size="13pt" fo:background-color="transparent" loext:char-shading-value="0" style:font-size-asian="13pt" style:font-name-complex="Calibri1" style:font-size-complex="13pt"/>
    </style:style>
    <style:style style:name="T6" style:family="text">
      <style:text-properties fo:font-size="13pt" fo:font-weight="normal" fo:background-color="transparent" loext:char-shading-value="0" style:font-size-asian="13pt" style:font-weight-asian="normal" style:font-name-complex="Calibri1" style:font-size-complex="13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lan pracy wychowawczo-opiekuńczo-dydaktycznej w grupie dzieci 6-letnich </text:span></text:p>
      <text:p text:style-name="P1"><text:span text:style-name="T1">na styczeń 2025</text:span></text:p>
      <text:p text:style-name="P2"/>
      <text:p text:style-name="P3"/>
      <text:p text:style-name="P9"><text:span text:style-name="T2">06.01.2025 – 10.01.2025</text:span></text:p>
      <text:p text:style-name="P9"><text:span text:style-name="T5">Temat kompleksowy:</text:span><text:span text:style-name="T2"> Nowy Rok</text:span></text:p>
      <text:p text:style-name="P8"><text:span text:style-name="T5">Poniedziałek:<text:tab/></text:span><text:span text:style-name="T3">Święto Trzech Króli – dzień wolny od zajęć</text:span></text:p>
      <text:p text:style-name="P8"><text:span text:style-name="T5">Wtorek:<text:tab/></text:span><text:span text:style-name="T2">Czas płynie</text:span></text:p>
      <text:p text:style-name="P8"><text:span text:style-name="T5">Środa:<text:tab/><text:tab/></text:span><text:span text:style-name="T3">Dzień i noc</text:span></text:p>
      <text:p text:style-name="P8"><text:span text:style-name="T5">Czwartek:<text:tab/></text:span><text:span text:style-name="T3">Tydzień po tygodniu</text:span></text:p>
      <text:p text:style-name="P8"><text:span text:style-name="T5">Piątek:<text:tab/></text:span><text:span text:style-name="T3">Dwanaście miesięcy</text:span></text:p>
      <text:p text:style-name="P6"/>
      <text:p text:style-name="P6"/>
      <text:p text:style-name="P9"><text:span text:style-name="T2">13.01.2025 – 17.01.2025</text:span></text:p>
      <text:p text:style-name="P9"><text:span text:style-name="T5">Temat kompleksowy:</text:span><text:span text:style-name="T2"> Babcia i dziadek</text:span></text:p>
      <text:p text:style-name="P8"><text:span text:style-name="T5">Poniedziałek:<text:tab/></text:span><text:span text:style-name="T3">Jak okazać szacunek innym ludziom?</text:span></text:p>
      <text:p text:style-name="P8"><text:span text:style-name="T5">Wtorek: <text:tab/></text:span><text:span text:style-name="T3">Wszystko o moich dziadkach</text:span></text:p>
      <text:p text:style-name="P8"><text:span text:style-name="T5">Środa:<text:tab/><text:tab/></text:span><text:span text:style-name="T3">Upominki dla babci i dziadka</text:span></text:p>
      <text:p text:style-name="P8"><text:span text:style-name="T5">Czwartek:<text:tab/></text:span><text:span text:style-name="T3">Piosenka dla babci i dziadka</text:span></text:p>
      <text:p text:style-name="P8"><text:span text:style-name="T6">Piątek:</text:span><text:span text:style-name="T3"><text:tab/>Dawne zabawy</text:span></text:p>
      <text:p text:style-name="P10"/>
      <text:p text:style-name="P10"/>
      <text:p text:style-name="P9"><text:span text:style-name="T2">20.01.2025 – 24.01.2025</text:span></text:p>
      <text:p text:style-name="P9"><text:span text:style-name="T5">Temat kompleksowy:</text:span><text:span text:style-name="T2"> Świat się zmienia</text:span></text:p>
      <text:p text:style-name="P8"><text:span text:style-name="T5">Poniedziałek:<text:tab/></text:span><text:span text:style-name="T3">Jak to działa?</text:span></text:p>
      <text:p text:style-name="P8"><text:span text:style-name="T5">Wtorek: <text:tab/></text:span><text:span text:style-name="T3">Roboty </text:span></text:p>
      <text:p text:style-name="P8"><text:span text:style-name="T5">Środa:<text:tab/><text:tab/></text:span><text:span text:style-name="T2">Kodujemy</text:span></text:p>
      <text:p text:style-name="P8"><text:span text:style-name="T5">Czwartek:<text:tab/></text:span><text:span text:style-name="T3">Maszyny i urządzenia wokół nas</text:span></text:p>
      <text:p text:style-name="P8"><text:span text:style-name="T6">Piątek:</text:span><text:span text:style-name="T3"><text:tab/>Nasze wynalazki</text:span></text:p>
      <text:p text:style-name="P7"/>
      <text:p text:style-name="P4"/>
      <text:p text:style-name="P9"><text:span text:style-name="T2">27.01.2025 – 31.01.2025</text:span></text:p>
      <text:p text:style-name="P9"><text:span text:style-name="T5">Temat kompleksowy:</text:span><text:span text:style-name="T2"> Bale w karnawale</text:span></text:p>
      <text:p text:style-name="P8"><text:span text:style-name="T5">Poniedziałek:<text:tab/></text:span><text:span text:style-name="T3">Co jest potrzebne do dobrej zabawy?</text:span></text:p>
      <text:p text:style-name="P8"><text:span text:style-name="T5">Wtorek: <text:tab/></text:span><text:span text:style-name="T2">Balony, brokat i blask</text:span></text:p>
      <text:p text:style-name="P8"><text:span text:style-name="T5">Środa:<text:tab/><text:tab/></text:span><text:span text:style-name="T3">Kolory i rytmy</text:span></text:p>
      <text:p text:style-name="P8"><text:span text:style-name="T5">Czwartek:<text:tab/></text:span><text:span text:style-name="T3">Maski, opaski, korony</text:span></text:p>
      <text:p text:style-name="P8"><text:span text:style-name="T6">Piątek:<text:tab/></text:span><text:span text:style-name="T2">Bal karnawałowy</text:span></text:p>
      <text:p text:style-name="P7"/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false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1-06T17:20:21.687000000</meta:creation-date>
    <dc:date>2025-01-06T17:21:20.947000000</dc:date>
    <meta:editing-duration>PT1M</meta:editing-duration>
    <meta:editing-cycles>1</meta:editing-cycles>
    <meta:document-statistic meta:table-count="0" meta:image-count="0" meta:object-count="0" meta:page-count="1" meta:paragraph-count="30" meta:word-count="125" meta:character-count="918" meta:non-whitespace-character-count="809"/>
    <meta:generator>LibreOffice/7.6.6.3$Windows_X86_64 LibreOffice_project/d97b2716a9a4a2ce1391dee1765565ea469b0ae7</meta:generator>
  </office:meta>
</office:document-meta>
</file>