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myślne">
      <style:paragraph-properties fo:margin-top="0cm" fo:margin-bottom="0cm" fo:line-height="115%" fo:text-align="center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821cm"/>
        </style:tab-stops>
      </style:paragraph-properties>
      <style:text-properties fo:color="#00000a" style:font-name="Calibri" fo:font-size="11pt" fo:font-weight="bold" style:letter-kerning="true" style:font-size-asian="11pt" style:font-weight-asian="bold" style:font-name-complex="Calibri1" style:font-size-complex="11pt" style:font-weight-complex="bold" fo:hyphenate="false" fo:hyphenation-remain-char-count="2" fo:hyphenation-push-char-count="2"/>
    </style:style>
    <style:style style:name="P2" style:family="paragraph" style:parent-style-name="Domyślne">
      <style:paragraph-properties fo:margin-top="0cm" fo:margin-bottom="0cm" fo:line-height="150%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821cm"/>
        </style:tab-stops>
      </style:paragraph-properties>
      <style:text-properties fo:color="#00000a" style:font-name="Calibri" fo:font-size="11pt" fo:font-weight="bold" style:letter-kerning="true" style:font-size-asian="11pt" style:font-weight-asian="bold" style:font-name-complex="Calibri1" style:font-size-complex="11pt" style:font-weight-complex="bold" fo:hyphenate="false" fo:hyphenation-remain-char-count="2" fo:hyphenation-push-char-count="2"/>
    </style:style>
    <style:style style:name="P3" style:family="paragraph" style:parent-style-name="Domyślne">
      <style:paragraph-properties fo:margin-top="0cm" fo:margin-bottom="0cm" fo:line-height="150%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821cm"/>
        </style:tab-stops>
      </style:paragraph-properties>
      <style:text-properties fo:color="#00000a" style:font-name="Calibri" fo:font-size="11pt" style:letter-kerning="true" style:font-size-asian="11pt" style:font-name-complex="Calibri1" style:font-size-complex="11pt" fo:hyphenate="false" fo:hyphenation-remain-char-count="2" fo:hyphenation-push-char-count="2"/>
    </style:style>
    <style:style style:name="P4" style:family="paragraph" style:parent-style-name="Domyślne">
      <style:paragraph-properties fo:margin-top="0cm" fo:margin-bottom="0cm" fo:line-height="115%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821cm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Domyślne">
      <style:paragraph-properties fo:margin-top="0cm" fo:margin-bottom="0cm" fo:line-height="115%" fo:hyphenation-ladder-count="no-limit">
        <style:tab-stops>
          <style:tab-stop style:position="0.501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821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1cm" fo:margin-right="0cm" fo:line-height="115%" fo:text-indent="0cm" style:auto-text-indent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7" style:family="paragraph" style:parent-style-name="Standard">
      <style:paragraph-properties fo:margin-left="1cm" fo:margin-right="0cm" fo:line-height="115%" fo:text-indent="0cm" style:auto-text-indent="false"/>
      <style:text-properties style:font-name="Calibri" fo:font-size="11pt" style:font-size-asian="11pt" style:font-name-complex="Calibri1" style:font-size-complex="11pt"/>
    </style:style>
    <style:style style:name="P8" style:family="paragraph" style:parent-style-name="Standard">
      <style:paragraph-properties fo:line-height="150%"/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P9" style:family="paragraph" style:parent-style-name="Standard">
      <style:paragraph-properties fo:line-height="150%"/>
      <style:text-properties style:font-name="Calibri" fo:font-size="11pt" fo:font-weight="bold" style:font-size-asian="11pt" style:font-weight-asian="bold" style:font-name-complex="Calibri1" style:font-size-complex="11pt"/>
    </style:style>
    <style:style style:name="P10" style:family="paragraph" style:parent-style-name="Standard" style:list-style-name="WWNum1">
      <style:paragraph-properties fo:margin-left="1cm" fo:margin-right="0cm" fo:line-height="115%" fo:text-indent="-0.75cm" style:auto-text-indent="false"/>
    </style:style>
    <style:style style:name="P11" style:family="paragraph" style:parent-style-name="Standard" style:list-style-name="WWNum1">
      <style:paragraph-properties fo:margin-left="1cm" fo:margin-right="0cm" fo:line-height="115%" fo:text-indent="-0.75cm" style:auto-text-indent="false"/>
      <style:text-properties style:font-name="Calibri" fo:font-size="11pt" style:font-size-asian="11pt" style:font-name-complex="Calibri1" style:font-size-complex="11pt"/>
    </style:style>
    <style:style style:name="P12" style:family="paragraph" style:parent-style-name="Domyślne" style:master-page-name="Standard">
      <style:paragraph-properties fo:margin-top="0cm" fo:margin-bottom="0cm" fo:line-height="150%" fo:hyphenation-ladder-count="no-limit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821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color="#00000a" style:font-name="Calibri" fo:font-size="11pt" fo:font-weight="bold" style:letter-kerning="true" style:font-size-asian="11pt" style:font-weight-asian="bold" style:font-name-complex="Calibri1" style:font-size-complex="11pt" style:font-weight-complex="bold"/>
    </style:style>
    <style:style style:name="T2" style:family="text">
      <style:text-properties fo:color="#00000a" style:font-name="Calibri" fo:font-size="11pt" fo:font-weight="bold" style:letter-kerning="true" style:font-name-asian="Times New Roman1" style:font-size-asian="11pt" style:font-weight-asian="bold" style:font-name-complex="Calibri1" style:font-size-complex="11pt" style:font-weight-complex="bold"/>
    </style:style>
    <style:style style:name="T3" style:family="text">
      <style:text-properties fo:color="#00000a" style:font-name="Calibri" fo:font-size="11pt" style:letter-kerning="true" style:font-size-asian="11pt" style:font-name-complex="Calibri1" style:font-size-complex="11pt"/>
    </style:style>
    <style:style style:name="T4" style:family="text">
      <style:text-properties fo:color="#00000a" style:font-name="Calibri" fo:font-size="11pt" style:letter-kerning="true" style:font-name-asian="Times New Roman1" style:font-size-asian="11pt" style:font-name-complex="Calibri1" style:font-size-complex="11pt"/>
    </style:style>
    <style:style style:name="T5" style:family="text">
      <style:text-properties fo:color="#00000a" style:font-name="Calibri" fo:font-size="11pt" fo:language="it" fo:country="IT" fo:font-weight="bold" style:letter-kerning="true" style:font-size-asian="11pt" style:font-weight-asian="bold" style:font-name-complex="Calibri1" style:font-size-complex="11pt" style:font-weight-complex="bold"/>
    </style:style>
    <style:style style:name="T6" style:family="text">
      <style:text-properties fo:color="#00000a" style:font-name="Calibri" fo:font-size="11pt" fo:font-weight="normal" style:letter-kerning="true" style:font-name-asian="Times New Roman1" style:font-size-asian="11pt" style:font-weight-asian="normal" style:font-name-complex="Calibri1" style:font-size-complex="11pt" style:font-weight-complex="normal"/>
    </style:style>
    <style:style style:name="T7" style:family="text">
      <style:text-properties fo:color="#00000a" style:font-name="Calibri" fo:font-size="11pt" fo:font-weight="normal" style:letter-kerning="true" style:font-size-asian="11pt" style:font-weight-asian="normal" style:font-name-complex="Calibri1" style:font-size-complex="11pt" style:font-weight-complex="normal"/>
    </style:style>
    <style:style style:name="T8" style:family="text">
      <style:text-properties style:font-name="Calibri" fo:font-size="11pt" style:font-size-asian="11pt" style:font-name-complex="Calibri1" style:font-size-complex="11pt"/>
    </style:style>
    <style:style style:name="T9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10" style:family="text">
      <style:text-properties style:font-name="Calibri" fo:font-size="11pt" fo:font-weight="normal" style:font-size-asian="11pt" style:font-weight-asian="normal" style:font-name-complex="Calibri1" style:font-size-complex="11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Wartość miesią</text:span><text:span text:style-name="T5">ca:</text:span><text:span text:style-name="T1"> rodzina</text:span></text:p>
      <text:p text:style-name="P2">Temat tygodnia od 01.05.2023 r. do 05.05.2023 r. – Majowe święta</text:p>
      <text:p text:style-name="P3">Tematy dnia:</text:p>
      <text:p text:style-name="P4"><text:span text:style-name="T3">• <text:s text:c="2"/></text:span><text:span text:style-name="T1">Poniedziałek </text:span><text:span text:style-name="T2"><text:s/></text:span><text:span text:style-name="T6">Jestem Polką, jestem Polakiem</text:span></text:p>
      <text:p text:style-name="P4"><text:span text:style-name="T3">• <text:s text:c="2"/></text:span><text:span text:style-name="T1">Wtorek</text:span><text:span text:style-name="T4"> <text:s text:c="11"/>Polskie symbole narodowe</text:span></text:p>
      <text:p text:style-name="P4"><text:span text:style-name="T3">• <text:s text:c="3"/></text:span><text:span text:style-name="T1">Środa<text:tab/> </text:span><text:span text:style-name="T7"><text:s/></text:span><text:span text:style-name="T6">Palcem po mapie</text:span></text:p>
      <text:p text:style-name="P5"><text:span text:style-name="T3">•<text:tab/></text:span><text:span text:style-name="T1">Czwartek</text:span><text:span text:style-name="T4"><text:tab/> <text:s/>Tańce ludowe</text:span></text:p>
      <text:p text:style-name="P5"><text:span text:style-name="T3">•<text:tab/></text:span><text:span text:style-name="T1">Piątek</text:span><text:span text:style-name="T4"><text:tab/> <text:s text:c="2"/>Mieszkam w Polsce, mieszkam w Europie</text:span></text:p>
      <text:p text:style-name="Standard"/>
      <text:p text:style-name="P8">Temat tygodnia od 08.05.2023r do 12.05.2023 r.</text:p>
      <text:p text:style-name="P9">Tematy dnia: W świecie książek</text:p>
      <text:list xml:id="list1762979666709618140" text:style-name="WWNum1">
        <text:list-item>
          <text:p text:style-name="P10"><text:span text:style-name="T9">Poniedziałek</text:span><text:span text:style-name="T8"> <text:s text:c="2"/>Dbamy o książki</text:span></text:p>
        </text:list-item>
        <text:list-item>
          <text:p text:style-name="P10"><text:span text:style-name="T9">Wtorek</text:span><text:span text:style-name="T8"><text:tab/> <text:s text:c="8"/>W księgarni i bibliotece</text:span></text:p>
        </text:list-item>
        <text:list-item>
          <text:p text:style-name="P10"><text:span text:style-name="T9">Środa</text:span><text:span text:style-name="T8"><text:tab/> <text:s text:c="8"/>Jak powstaje książka<text:tab/></text:span></text:p>
        </text:list-item>
        <text:list-item>
          <text:p text:style-name="P10"><text:span text:style-name="T9">Czwartek<text:tab/></text:span><text:span text:style-name="T8"> <text:s text:c="8"/>Ulubione książki</text:span></text:p>
        </text:list-item>
        <text:list-item>
          <text:p text:style-name="P10"><text:span text:style-name="T9">Piątek <text:s text:c="2"/></text:span><text:span text:style-name="T8"><text:s text:c="12"/>Książka i zakładka – dobrana para<text:tab/></text:span></text:p>
        </text:list-item>
      </text:list>
      <text:p text:style-name="P6"/>
      <text:p text:style-name="P8">Temat tygodnia od 15.05.2023r. do 19.05.2023r.</text:p>
      <text:p text:style-name="P9">Tematy dnia: Od pomysłu aż po dach</text:p>
      <text:list xml:id="list20328798" text:continue-numbering="true" text:style-name="WWNum1">
        <text:list-item>
          <text:p text:style-name="P10"><text:span text:style-name="T9">Poniedziałek</text:span><text:span text:style-name="T8"> <text:s/>Wspólna praca</text:span></text:p>
        </text:list-item>
        <text:list-item>
          <text:p text:style-name="P10"><text:span text:style-name="T9">Wtorek</text:span><text:span text:style-name="T8"><text:tab/> <text:s text:c="7"/>Planujemy, budujemy</text:span></text:p>
        </text:list-item>
        <text:list-item>
          <text:p text:style-name="P10"><text:span text:style-name="T9">Środa</text:span><text:span text:style-name="T8"><text:tab/> <text:s text:c="7"/>Zwierzęcy konstruktorzy<text:tab/></text:span></text:p>
        </text:list-item>
        <text:list-item>
          <text:p text:style-name="P10"><text:span text:style-name="T9">Czwartek<text:tab/></text:span><text:span text:style-name="T8"> <text:s text:c="7"/>Raz, dwa, trzy – budujesz ty</text:span></text:p>
        </text:list-item>
        <text:list-item>
          <text:p text:style-name="P10"><text:span text:style-name="T9">Piątek </text:span><text:span text:style-name="T8"><text:s text:c="13"/>Nasze konstrukcje</text:span></text:p>
        </text:list-item>
      </text:list>
      <text:p text:style-name="P7"/>
      <text:p text:style-name="P8">Temat tygodnia od 22.05.2023r. 26.05.2023r.</text:p>
      <text:p text:style-name="P9">Tematy dnia: Święto rodziny</text:p>
      <text:list xml:id="list20323285" text:continue-numbering="true" text:style-name="WWNum1">
        <text:list-item>
          <text:p text:style-name="P10"><text:span text:style-name="T9">Poniedziałek</text:span><text:span text:style-name="T8"> <text:s text:c="3"/>Ważne słowa</text:span></text:p>
        </text:list-item>
        <text:list-item>
          <text:p text:style-name="P10"><text:span text:style-name="T9">Wtorek</text:span><text:span text:style-name="T8"><text:tab/> <text:s text:c="9"/>Rodzice i rodzeństwo</text:span></text:p>
        </text:list-item>
        <text:list-item>
          <text:p text:style-name="P10"><text:span text:style-name="T9">Środa</text:span><text:span text:style-name="T8"><text:tab/> <text:s text:c="10"/>Liczymy na....siebie<text:tab/></text:span></text:p>
        </text:list-item>
        <text:list-item>
          <text:p text:style-name="P10"><text:span text:style-name="T9">Czwartek<text:tab/> <text:s text:c="4"/></text:span><text:span text:style-name="T10"><text:s text:c="4"/>Piosenka dla mamy i taty</text:span></text:p>
        </text:list-item>
        <text:list-item>
          <text:p text:style-name="P10"><text:span text:style-name="T9">Piątek</text:span><text:span text:style-name="T8"><text:tab/> <text:s text:c="8"/>Niespodzianki dla bliskich</text:span></text:p>
          <text:p text:style-name="P11"/>
        </text:list-item>
      </text:list>
      <text:p text:style-name="P8">Temat tygodnia od 29.05.2023r. 02.06.2023r.</text:p>
      <text:p text:style-name="P9">Tematy dnia: Jak powstaje...?</text:p>
      <text:list xml:id="list20343688" text:continue-numbering="true" text:style-name="WWNum1">
        <text:list-item>
          <text:p text:style-name="P10"><text:span text:style-name="T9">Poniedziałek</text:span><text:span text:style-name="T8"> <text:s text:c="3"/>Praca jest ważna</text:span></text:p>
        </text:list-item>
        <text:list-item>
          <text:p text:style-name="P10"><text:span text:style-name="T9">Wtorek</text:span><text:span text:style-name="T8"><text:tab/> <text:s text:c="9"/>Jak powstają ubrania?</text:span></text:p>
        </text:list-item>
        <text:list-item>
          <text:p text:style-name="P10"><text:span text:style-name="T9">Środa</text:span><text:span text:style-name="T8"><text:tab/> <text:s text:c="9"/>Jak powstaje nabiał?<text:tab/></text:span></text:p>
        </text:list-item>
        <text:list-item>
          <text:p text:style-name="P10"><text:span text:style-name="T9">Czwartek<text:tab/> <text:s text:c="4"/></text:span><text:span text:style-name="T10"><text:s text:c="4"/>Jak powstaje muzyka?</text:span></text:p>
        </text:list-item>
        <text:list-item>
          <text:p text:style-name="P10"><text:soft-page-break/><text:span text:style-name="T9">Piątek</text:span><text:span text:style-name="T8"><text:tab/> <text:s text:c="9"/>Jak powstaje ciasto?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omyślne" style:family="paragraph" style:default-outline-level="" style:list-style-name="">
      <style:paragraph-properties fo:margin-top="0.282cm" fo:margin-bottom="0cm" fo:line-height="120%" fo:orphans="2" fo:widows="2" fo:padding="0cm" fo:border="none" style:writing-mode="lr-tb"/>
      <style:text-properties fo:color="#000000" style:font-name="Helvetica Neue" fo:font-size="12pt" style:text-underline-style="none" style:font-name-asian="Arial Unicode MS" style:font-size-asian="12pt" style:language-asian="pl" style:country-asian="PL" style:font-name-complex="Arial Unicode MS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Domyślne">
      <style:paragraph-properties fo:margin-top="0cm" fo:margin-bottom="0cm" fo:line-height="115%" fo:text-align="center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821cm"/>
        </style:tab-stops>
      </style:paragraph-properties>
      <style:text-properties fo:color="#00000a" style:font-name="Calibri" fo:font-size="11pt" fo:font-weight="bold" style:letter-kerning="true" style:font-size-asian="11pt" style:font-weight-asian="bold" style:font-name-complex="Calibri1" style:font-size-complex="11pt" style:font-weight-complex="bold"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Plan pracy wychowawczo- opiekuńczo- dydaktycznej w grupie dzieci 3-letnich <text:s/>- „Rybki” <text:s text:c="35"/>na maj 2023 r.</text:p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m</meta:initial-creator>
    <dc:creator>Daniel Rogala</dc:creator>
    <meta:editing-cycles>10</meta:editing-cycles>
    <meta:creation-date>2023-03-21T14:43:00</meta:creation-date>
    <dc:date>2023-04-25T00:08:34.57</dc:date>
    <meta:editing-duration>PT21M31S</meta:editing-duration>
    <meta:generator>OpenOffice/4.1.7$Win32 OpenOffice.org_project/417m1$Build-9800</meta:generator>
    <meta:document-statistic meta:table-count="0" meta:image-count="0" meta:object-count="0" meta:page-count="2" meta:paragraph-count="37" meta:word-count="204" meta:character-count="14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