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01.06.2025– 05.06.2026</text:p>
      <text:p text:style-name="P1" loext:marker-style-name="T1"><text:span text:style-name="T2">Temat kompleksowy:</text:span> W drodze do celu. </text:p>
      <text:p text:style-name="P1" loext:marker-style-name="T1"><text:span text:style-name="T2">Poniedziałek:</text:span> <text:tab/>Daleko jeszcze? </text:p>
      <text:p text:style-name="P1" loext:marker-style-name="T1"><text:span text:style-name="T2">Wtorek:</text:span><text:tab/>Spotkanie z rodzicami</text:p>
      <text:p text:style-name="P1" loext:marker-style-name="T1"><text:span text:style-name="T2">Środa:<text:tab/></text:span><text:tab/>W powietrzu, na lądzie, na wodzie <text:s/></text:p>
      <text:p text:style-name="P1" loext:marker-style-name="T1"><text:span text:style-name="T2">Czwartek:</text:span><text:tab/>BOŻE CIAŁO – dzień wolny od zajęć </text:p>
      <text:p text:style-name="P1" loext:marker-style-name="T1"><text:span text:style-name="T2">Piątek:<text:tab/></text:span><text:tab/>Mali konstruktorzy <text:s/></text:p>
      <text:p text:style-name="P1" loext:marker-style-name="T1"/>
      <text:p text:style-name="P1" loext:marker-style-name="T1"/>
      <text:p text:style-name="P1" loext:marker-style-name="T1">08.06.2026 – 12.06.2026</text:p>
      <text:p text:style-name="P1" loext:marker-style-name="T1"><text:span text:style-name="T2">Temat kompleksowy:</text:span> Morskie opowieści. <text:s/></text:p>
      <text:p text:style-name="P1" loext:marker-style-name="T1"><text:span text:style-name="T2">Poniedziałek:</text:span><text:tab/>Jak radzić sobie ze złością? <text:s/></text:p>
      <text:p text:style-name="P1" loext:marker-style-name="T1"><text:span text:style-name="T2">Wtorek: <text:s text:c="11"/></text:span>W rybackiej sieci</text:p>
      <text:p text:style-name="P1" loext:marker-style-name="T1"><text:span text:style-name="T2">Środa:<text:tab/><text:tab/></text:span>W głębinach</text:p>
      <text:p text:style-name="P1" loext:marker-style-name="T1"><text:span text:style-name="T2">Czwartek:</text:span><text:tab/>Dbam o wodę <text:s/></text:p>
      <text:p text:style-name="P1" loext:marker-style-name="T1"><text:span text:style-name="T2">Piątek:<text:tab/></text:span><text:tab/>Na piracką nutę <text:s/></text:p>
      <text:p text:style-name="P1" loext:marker-style-name="T1"/>
      <text:p text:style-name="P1" loext:marker-style-name="T1"/>
      <text:p text:style-name="P1" loext:marker-style-name="T1">15.06.2026 – 19.06.2026</text:p>
      <text:p text:style-name="P1" loext:marker-style-name="T1"><text:span text:style-name="T2">Temat kompleksowy: </text:span>Szlakiem wakacyjnych przygód. </text:p>
      <text:p text:style-name="P1" loext:marker-style-name="T1"><text:span text:style-name="T2">Poniedziałek:</text:span><text:tab/>O czym pamiętać podczas wakacji?</text:p>
      <text:p text:style-name="P1" loext:marker-style-name="T1"><text:span text:style-name="T2">Wtorek: </text:span><text:tab/>Wakacyjne zagadki </text:p>
      <text:p text:style-name="P1" loext:marker-style-name="T1"><text:span text:style-name="T2">Środa:<text:tab/></text:span><text:tab/>Na górskim szlaku <text:s text:c="2"/></text:p>
      <text:p text:style-name="P1" loext:marker-style-name="T1"><text:span text:style-name="T2">Czwartek:</text:span><text:tab/>Przyroda w górach </text:p>
      <text:p text:style-name="P1" loext:marker-style-name="T1"><text:span text:style-name="T2">Piątek:<text:tab/></text:span><text:tab/>Pocztówka z wakacji </text:p>
      <text:p text:style-name="P1" loext:marker-style-name="T1"/>
      <text:p text:style-name="P1" loext:marker-style-name="T1"/>
      <text:p text:style-name="P1" loext:marker-style-name="T1">22.06.2026 – 26.06.2026</text:p>
      <text:p text:style-name="P1" loext:marker-style-name="T1"><text:span text:style-name="T2">Temat kompleksowy: </text:span>Wakacje!</text:p>
      <text:p text:style-name="P1" loext:marker-style-name="T1"><text:span text:style-name="T2">Poniedziałek:</text:span><text:tab/>W górach</text:p>
      <text:p text:style-name="P1" loext:marker-style-name="T1"><text:span text:style-name="T2">Wtorek: </text:span><text:tab/>Nad wodą<text:tab/></text:p>
      <text:p text:style-name="P1" loext:marker-style-name="T1"><text:span text:style-name="T2">Środa:<text:tab/></text:span><text:tab/>Bezpieczne wakacje </text:p>
      <text:p text:style-name="P1" loext:marker-style-name="T1"><text:span text:style-name="T2">Czwartek:</text:span><text:tab/>Moi przyjaciele </text:p>
      <text:p text:style-name="P1" loext:marker-style-name="T1"><text:span text:style-name="T2">Piątek:<text:tab/></text:span><text:tab/>Witajcie wakacj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6-06-04T17:53:08.443808700</dc:date>
    <meta:editing-duration>PT1H9M46S</meta:editing-duration>
    <meta:editing-cycles>7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28" meta:word-count="107" meta:character-count="843" meta:non-whitespace-character-count="713"/>
  </office:meta>
</office:document-meta>
</file>