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a1250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24450d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24450d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9a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Piosenka na <text:span text:style-name="T2">czerwiec</text:span></text:p>
      <text:p text:style-name="P1" loext:marker-style-name="T1">„Mali marynarze ”</text:p>
      <text:p text:style-name="P2" loext:marker-style-name="T1"/>
      <text:p text:style-name="P2" loext:marker-style-name="T1">Hej, mali marynarze,</text:p>
      <text:p text:style-name="P2" loext:marker-style-name="T1">Wakacji nadszedł czas!</text:p>
      <text:p text:style-name="P2" loext:marker-style-name="T1">Już lato się zaczęło,</text:p>
      <text:p text:style-name="P2" loext:marker-style-name="T1">Przygoda czeka nas!</text:p>
      <text:p text:style-name="P2" loext:marker-style-name="T1"/>
      <text:p text:style-name="P2" loext:marker-style-name="T1"><text:s text:c="4"/>Ref. Hej! Hej! Ahoj!</text:p>
      <text:p text:style-name="P2" loext:marker-style-name="T1">Pan kapitan woła.</text:p>
      <text:p text:style-name="P2" loext:marker-style-name="T1">Hej! Hej! Ahoj!</text:p>
      <text:p text:style-name="P2" loext:marker-style-name="T1">- słychać dokoła,</text:p>
      <text:p text:style-name="P2" loext:marker-style-name="T1"/>
      <text:p text:style-name="P2" loext:marker-style-name="T1">Hej! Mali marynarze,</text:p>
      <text:p text:style-name="P2" loext:marker-style-name="T1">Niewiele mamy lat.</text:p>
      <text:p text:style-name="P2" loext:marker-style-name="T1">Płyniemy w dal, w nieznane,</text:p>
      <text:p text:style-name="P2" loext:marker-style-name="T1">Ponawiać chcemy świat.</text:p>
      <text:p text:style-name="P2" loext:marker-style-name="T1"/>
      <text:p text:style-name="P2" loext:marker-style-name="T1"><text:s text:c="3"/>Ref. Hej! Hej! Ahoj!...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1">Wiersz na <text:span text:style-name="T2">czerwiec</text:span></text:p>
      <text:p text:style-name="P1" loext:marker-style-name="T1">„Wakacje ”</text:p>
      <text:p text:style-name="P2" loext:marker-style-name="T1"/>
      <text:p text:style-name="P2" loext:marker-style-name="T1">Świeci słonko, ptaszek śpiewa,<text:line-break/>wiatr wesoło buja drzewa.<text:line-break/>Czas na wielką, letnią przygodę,<text:line-break/>ruszam w góry i nad wodę! </text:p>
      <text:p text:style-name="P2" loext:marker-style-name="T1">Pojadę z mamą, pojadę z tatą,<text:line-break/>bardzo kocham polskie lato.<text:line-break/>Zbuduję z piasku zamki wielkie,<text:line-break/>znajdę muszelki tak śliczne i rzadkie</text:p>
      <text:p text:style-name="P2" loext:marker-style-name="T1"/>
      <text:p text:style-name="P2" loext:marker-style-name="T1"/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6-06-04T17:55:41.098442200</dc:date>
    <meta:editing-duration>PT1H5M56S</meta:editing-duration>
    <meta:editing-cycles>8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19" meta:word-count="95" meta:character-count="576" meta:non-whitespace-character-count="492"/>
  </office:meta>
</office:document-meta>
</file>