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4a2b9" fo:background-color="transparent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paragraph-rsid="0014a2b9" fo:background-color="transparent" style:font-size-asian="12pt" style:font-weight-asian="normal" style:font-name-complex="Calibri1" style:font-size-complex="12pt" style:font-weight-complex="normal"/>
    </style:style>
    <style:style style:name="T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01.12.2025– 05.12.2025</text:p>
      <text:p text:style-name="P1" loext:marker-style-name="T1">Temat kompleksowy: Czyńmy dobro</text:p>
      <text:p text:style-name="P2" loext:marker-style-name="T1">Poniedziałek: <text:tab/>Jak mogę ci pomóc?</text:p>
      <text:p text:style-name="P2" loext:marker-style-name="T1">Wtorek:<text:tab/>Dary od serca</text:p>
      <text:p text:style-name="P2" loext:marker-style-name="T1">Środa:<text:tab/><text:tab/>Paczki i paczuszki</text:p>
      <text:p text:style-name="P2" loext:marker-style-name="T1">Czwartek:<text:tab/>W krainie Świętego Mikołaja</text:p>
      <text:p text:style-name="P2" loext:marker-style-name="T1">Piątek:<text:tab/><text:tab/>Mikołajki</text:p>
      <text:p text:style-name="P2" loext:marker-style-name="T1"/>
      <text:p text:style-name="P2" loext:marker-style-name="T1"/>
      <text:p text:style-name="P1" loext:marker-style-name="T1">08.12.2025 – 12.12.2025</text:p>
      <text:p text:style-name="P1" loext:marker-style-name="T1">Temat kompleksowy: Odczytaj wiadomość </text:p>
      <text:p text:style-name="P2" loext:marker-style-name="T1">Poniedziałek:<text:tab/>Co oznacza twoja mina?</text:p>
      <text:p text:style-name="P2" loext:marker-style-name="T1">Wtorek: <text:tab/>Listy, maile, sms-y</text:p>
      <text:p text:style-name="P2" loext:marker-style-name="T1">Środa:<text:tab/><text:tab/>Poproszę znaczek</text:p>
      <text:p text:style-name="P2" loext:marker-style-name="T1">Czwartek:<text:tab/>Zwierzęta też mówią</text:p>
      <text:p text:style-name="P2" loext:marker-style-name="T1">Piątek:<text:tab/><text:tab/>Kolorowe koperty </text:p>
      <text:p text:style-name="P2" loext:marker-style-name="T1"/>
      <text:p text:style-name="P2" loext:marker-style-name="T1"/>
      <text:p text:style-name="P1" loext:marker-style-name="T1">15.12.2025 – 23.12.2025</text:p>
      <text:p text:style-name="P1" loext:marker-style-name="T1">Temat kompleksowy: Święta za pasem </text:p>
      <text:p text:style-name="P2" loext:marker-style-name="T1">Poniedziałek:<text:tab/>Co to jest tradycja?</text:p>
      <text:p text:style-name="P2" loext:marker-style-name="T1">Wtorek: <text:tab/>Użyczę ci… <text:tab/></text:p>
      <text:p text:style-name="P2" loext:marker-style-name="T1">Środa:<text:tab/><text:tab/>Przy świątecznym stole</text:p>
      <text:p text:style-name="P2" loext:marker-style-name="T1">Czwartek:<text:tab/>Choinka, choineczka </text:p>
      <text:p text:style-name="P2" loext:marker-style-name="T1">Piątek:<text:tab/><text:tab/>Ozdoby świąteczne </text:p>
      <text:p text:style-name="P2" loext:marker-style-name="T1"/>
      <text:p text:style-name="P2" loext:marker-style-name="T1"/>
      <text:p text:style-name="P1" loext:marker-style-name="T1">29.12.2025 – 02.01.2026</text:p>
      <text:p text:style-name="P1" loext:marker-style-name="T1">Temat kompleksowy: Zimowe zabawy </text:p>
      <text:p text:style-name="P2" loext:marker-style-name="T1">Poniedziałek:<text:tab/>A jeśli mi się uda </text:p>
      <text:p text:style-name="P2" loext:marker-style-name="T1">Wtorek: <text:tab/>Sport to drowie </text:p>
      <text:p text:style-name="P2" loext:marker-style-name="T1">Środa:<text:tab/><text:tab/>Trzy, dwa, jeden, start!</text:p>
      <text:p text:style-name="P2" loext:marker-style-name="T1">Czwartek:<text:tab/>Śnieg i lód</text:p>
      <text:p text:style-name="P2" loext:marker-style-name="T1">Piątek:<text:tab/><text:tab/>Mroźna sztuka </text:p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1:01:37.395943400</meta:creation-date>
    <dc:date>2025-12-07T16:13:28.560565400</dc:date>
    <meta:editing-duration>PT9M14S</meta:editing-duration>
    <meta:editing-cycles>3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28" meta:word-count="104" meta:character-count="782" meta:non-whitespace-character-count="680"/>
  </office:meta>
</office:document-meta>
</file>