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officeooo:paragraph-rsid="001a1250" style:font-size-asian="12pt" style:font-size-complex="12pt"/>
    </style:style>
    <style:style style:name="P2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1a1250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1c9db3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1c9db3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1.27cm" fo:margin-top="0cm" fo:margin-bottom="0cm" style:contextual-spacing="false" fo:line-height="150%"/>
      <style:text-properties style:font-name="Calibri" fo:font-size="12pt" fo:font-style="italic" officeooo:paragraph-rsid="001a1250" fo:background-color="transparent" style:font-name-asian="Times New Roman" style:font-size-asian="12pt" style:language-asian="pl" style:country-asian="PL" style:font-style-asian="italic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a1250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a1250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a1250" fo:background-color="transparent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normal" officeooo:paragraph-rsid="001a1250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font-family="Calibri" style:font-family-generic="roman" style:font-pitch="variable" fo:font-size="12pt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fo:font-family="Calibri" style:font-family-generic="roman" style:font-pitch="variable" fo:font-size="12pt" fo:font-weight="normal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5" style:family="text">
      <style:text-properties fo:font-family="Calibri" style:font-family-generic="roman" style:font-pitch="variable" fo:font-size="12pt" fo:font-style="italic" fo:background-color="transparent" loext:char-shading-value="0" style:font-name-asian="Times New Roman" style:font-size-asian="12pt" style:language-asian="pl" style:country-asian="PL" style:font-style-asian="italic" style:font-name-complex="Times New Roman" style:font-size-complex="12pt"/>
    </style:style>
    <style:style style:name="T6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/>
    </style:style>
    <style:style style:name="T7" style:family="text">
      <style:text-properties fo:font-family="Calibri" style:font-family-generic="roman" style:font-pitch="variable" fo:font-size="12pt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Wiersz miesiąca:</text:span></text:p>
      <text:p text:style-name="P2" loext:marker-style-name="T3"/>
      <text:p text:style-name="P3" loext:marker-style-name="T4">„Mikołaju, Mikołaju…”</text:p>
      <text:p text:style-name="P3" loext:marker-style-name="T4"/>
      <text:p text:style-name="P4" loext:marker-style-name="T4">Mikołaju, Mikołaju,<text:line-break/>przybądź z dalekiego kraju.<text:line-break/>Grzeczne dzieci cię witają,<text:line-break/>a niegrzeczne przepraszają.<text:line-break/></text:p>
      <text:p text:style-name="P5" loext:marker-style-name="T5"/>
      <text:p text:style-name="P6" loext:marker-style-name="T1"><text:span text:style-name="T6">Piosenka miesiąca:</text:span></text:p>
      <text:p text:style-name="P7" loext:marker-style-name="T7"/>
      <text:p text:style-name="P8" loext:marker-style-name="T1">„Już gwiazdeczka lśni za oknem ”</text:p>
      <text:p text:style-name="P8" loext:marker-style-name="T1"/>
      <text:p text:style-name="P9" loext:marker-style-name="T1">Już gwiazdka lśni za oknem,</text:p>
      <text:p text:style-name="P9" loext:marker-style-name="T1">już ubrana choinka,</text:p>
      <text:p text:style-name="P9" loext:marker-style-name="T1">już stół naszykowany,</text:p>
      <text:p text:style-name="P9" loext:marker-style-name="T1">już przy stole rodzinka. </text:p>
      <text:p text:style-name="P9" loext:marker-style-name="T1">Opłatek już trzymamy gotowi do dzielenia. </text:p>
      <text:p text:style-name="P9" loext:marker-style-name="T1">To czas, by złożyć wszystkim świąteczne życzenia. </text:p>
      <text:p text:style-name="P9" loext:marker-style-name="T1"><text:tab/>Ref.: Mama – życzy uśmiechu,</text:p>
      <text:p text:style-name="P9" loext:marker-style-name="T1"><text:tab/>tata – marzeń spełnienia,</text:p>
      <text:p text:style-name="P9" loext:marker-style-name="T1"><text:tab/>babcia z dziadkiem zaś wspaniałych</text:p>
      <text:p text:style-name="P9" loext:marker-style-name="T1"><text:tab/>świąt Bożego Narodzenia! </text:p>
      <text:p text:style-name="P9" loext:marker-style-name="T1">Najgłośniej jak umiemy śpiewamy kolędy.</text:p>
      <text:p text:style-name="P9" loext:marker-style-name="T1">Mikołaj z długą brodą rozdaje prezenty.</text:p>
      <text:p text:style-name="P9" loext:marker-style-name="T1">To moje są rodzinne tradycje świąteczne. </text:p>
      <text:p text:style-name="P9" loext:marker-style-name="T1">A jak jest w święta u was?</text:p>
      <text:p text:style-name="P9" loext:marker-style-name="T1">Powiedzcie koniecznie! </text:p>
      <text:p text:style-name="P9" loext:marker-style-name="T1"><text:tab/>Ref.: Mama – życzy uśmiechu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0:59:49.639107400</meta:creation-date>
    <dc:date>2025-12-07T16:18:57.972461200</dc:date>
    <meta:editing-duration>PT5M32S</meta:editing-duration>
    <meta:editing-cycles>3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21" meta:word-count="98" meta:character-count="690" meta:non-whitespace-character-count="598"/>
  </office:meta>
</office:document-meta>
</file>