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Calibri1" fo:font-size="14pt" fo:font-weight="bold" officeooo:paragraph-rsid="001a6b5f" style:font-size-asian="14pt" style:font-weight-asian="bold" style:font-size-complex="14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Calibri1" fo:font-size="14pt" officeooo:paragraph-rsid="001a6b5f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1" officeooo:paragraph-rsid="001a6b5f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Calibri1" officeooo:paragraph-rsid="001a6b5f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Calibri1" fo:font-size="12pt" fo:font-weight="bold" officeooo:paragraph-rsid="001a6b5f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text-properties style:font-name="Calibri1" officeooo:paragraph-rsid="001a6b5f"/>
    </style:style>
    <style:style style:name="P7" style:family="paragraph" style:parent-style-name="Standard">
      <style:text-properties style:font-name="Calibri1" fo:font-size="12pt" fo:font-weight="bold" officeooo:paragraph-rsid="001a6b5f" style:font-size-asian="12pt" style:font-weight-asian="bold" style:font-name-complex="Calibri2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name-complex="Calibri2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4" style:family="text">
      <style:text-properties fo:font-size="12pt" style:font-size-asian="12pt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Plan pracy wychowawczo-opiekuńczo-dydaktycznej </text:p>
      <text:p text:style-name="P1" loext:marker-style-name="T1">w grupie dzieci 3-letnich Myszki na kwiecień 2026</text:p>
      <text:p text:style-name="P2" loext:marker-style-name="T1"/>
      <text:p text:style-name="P2" loext:marker-style-name="T1"/>
      <text:p text:style-name="P3" loext:marker-style-name="T2"><text:span text:style-name="T2">30.03.2026 – 03.04.2026 <text:s text:c="78"/></text:span></text:p>
      <text:p text:style-name="P3" loext:marker-style-name="T3"><text:span text:style-name="T4">Temat kompleksowy:</text:span><text:span text:style-name="T2"> </text:span><text:span text:style-name="T3">Z kurnika do koszyka </text:span></text:p>
      <text:p text:style-name="P4" loext:marker-style-name="T4"><text:span text:style-name="T4">Poniedziałek:<text:tab/></text:span><text:span text:style-name="T2">Czego symbolem jest jajko?</text:span></text:p>
      <text:p text:style-name="P4" loext:marker-style-name="T2"><text:span text:style-name="T4">Wtorek: <text:tab/></text:span><text:span text:style-name="T2">Wielkanocne tradycje</text:span></text:p>
      <text:p text:style-name="P4" loext:marker-style-name="T2"><text:span text:style-name="T4">Środa:<text:tab/><text:tab/></text:span><text:span text:style-name="T2">Wełna od owcy</text:span></text:p>
      <text:p text:style-name="P4" loext:marker-style-name="T4"><text:span text:style-name="T4">Czwartek:<text:tab/></text:span><text:span text:style-name="T5">Wielkanocna piosenka</text:span></text:p>
      <text:p text:style-name="P4" loext:marker-style-name="T5"><text:span text:style-name="T4">Piątek:<text:tab/><text:tab/></text:span><text:span text:style-name="T5">Kolorowe pisanki</text:span></text:p>
      <text:p text:style-name="P5" loext:marker-style-name="T5"/>
      <text:p text:style-name="P5" loext:marker-style-name="T5"/>
      <text:p text:style-name="P3" loext:marker-style-name="T2"><text:span text:style-name="T2">06.04.2026 – 10.04.2026</text:span></text:p>
      <text:p text:style-name="P3" loext:marker-style-name="T3"><text:span text:style-name="T4">Temat kompleksowy:</text:span><text:span text:style-name="T2"> </text:span><text:span text:style-name="T3">Jem zdrowo</text:span></text:p>
      <text:p text:style-name="P4" loext:marker-style-name="T2"><text:span text:style-name="T4">Poniedziałek:<text:tab/></text:span><text:span text:style-name="T2">Poniedziałek Wielkanocny</text:span></text:p>
      <text:p text:style-name="P4" loext:marker-style-name="T2"><text:span text:style-name="T4">Wtorek:<text:tab/></text:span><text:span text:style-name="T5">Piramida zdrowia</text:span><text:span text:style-name="T4"><text:tab/></text:span></text:p>
      <text:p text:style-name="P4" loext:marker-style-name="T4"><text:span text:style-name="T4">Środa:<text:tab/><text:tab/></text:span><text:span text:style-name="T2">Za słodkie, za tłuste</text:span></text:p>
      <text:p text:style-name="P4" loext:marker-style-name="T4"><text:span text:style-name="T4">Czwartek:<text:tab/></text:span><text:span text:style-name="T5">Talerz zdrowego żywienia</text:span></text:p>
      <text:p text:style-name="P4" loext:marker-style-name="T5"><text:span text:style-name="T4">Piątek:<text:tab/><text:tab/></text:span><text:span text:style-name="T5">Moje ulubione warzywo</text:span></text:p>
      <text:p text:style-name="P5" loext:marker-style-name="T5"/>
      <text:p text:style-name="P5" loext:marker-style-name="T5"/>
      <text:p text:style-name="P3" loext:marker-style-name="T2"><text:span text:style-name="T2">13.04.2026 – 17.04.2026</text:span></text:p>
      <text:p text:style-name="P3" loext:marker-style-name="T3"><text:span text:style-name="T4">Temat kompleksowy:</text:span><text:span text:style-name="T2"> </text:span><text:span text:style-name="T3">Książka, moja przyjaciółka</text:span></text:p>
      <text:p text:style-name="P4" loext:marker-style-name="T2"><text:span text:style-name="T4">Poniedziałek:<text:tab/></text:span><text:span text:style-name="T5">Co lubisz czytać?</text:span></text:p>
      <text:p text:style-name="P4" loext:marker-style-name="T2"><text:span text:style-name="T4">Wtorek:<text:tab/></text:span><text:span text:style-name="T5">Po co jest biblioteka?</text:span></text:p>
      <text:p text:style-name="P4" loext:marker-style-name="T4"><text:span text:style-name="T4">Środa:<text:tab/><text:tab/></text:span><text:span text:style-name="T2">Nasze księgozbiory</text:span></text:p>
      <text:p text:style-name="P4" loext:marker-style-name="T4"><text:span text:style-name="T4">Czwartek:<text:tab/></text:span><text:span text:style-name="T5">Eksperymenty z papierem</text:span></text:p>
      <text:p text:style-name="P4" loext:marker-style-name="T5"><text:span text:style-name="T4">Piątek:<text:tab/><text:tab/></text:span><text:span text:style-name="T5">Zakładka do książki</text:span></text:p>
      <text:p text:style-name="P5" loext:marker-style-name="T5"/>
      <text:p text:style-name="P5" loext:marker-style-name="T5"/>
      <text:p text:style-name="P3" loext:marker-style-name="T2"><text:span text:style-name="T2">20.04.2026 – 24.04.2026</text:span></text:p>
      <text:p text:style-name="P3" loext:marker-style-name="T3"><text:span text:style-name="T4">Temat kompleksowy:</text:span><text:span text:style-name="T2"> </text:span><text:span text:style-name="T3">Odpowiedzialni za planetę</text:span></text:p>
      <text:p text:style-name="P4" loext:marker-style-name="T4"><text:span text:style-name="T4">Poniedziałek:<text:tab/></text:span><text:span text:style-name="T2">Planeta jak dom</text:span></text:p>
      <text:p text:style-name="P4" loext:marker-style-name="T2"><text:span text:style-name="T4">Wtorek:<text:tab/></text:span><text:span text:style-name="T2">Segregujemy śmieci<text:tab/></text:span></text:p>
      <text:p text:style-name="P4" loext:marker-style-name="T4"><text:span text:style-name="T4">Środa:<text:tab/><text:tab/></text:span><text:span text:style-name="T2">Dzień Ziemi</text:span></text:p>
      <text:p text:style-name="P4" loext:marker-style-name="T4"><text:span text:style-name="T4">Czwartek:<text:tab/></text:span><text:span text:style-name="T5">Oszczędzamy wodę i energię</text:span></text:p>
      <text:p text:style-name="P6" loext:marker-style-name="T2"><text:span text:style-name="T4">Piątek:<text:tab/><text:tab/></text:span><text:span text:style-name="T2">Piękne drzewa</text:span></text:p>
      <text:p text:style-name="P7" loext:marker-style-name="T2"/>
      <text:p text:style-name="P7" loext:marker-style-name="T2"/>
      <text:p text:style-name="P3" loext:marker-style-name="T2"><text:span text:style-name="T2">27.04.2026 – 1.05.2026</text:span></text:p>
      <text:p text:style-name="P3" loext:marker-style-name="T3"><text:span text:style-name="T4">Temat kompleksowy:</text:span><text:span text:style-name="T2"> </text:span><text:span text:style-name="T3">Od rycerza do obywatela</text:span></text:p>
      <text:p text:style-name="P4" loext:marker-style-name="T4"><text:span text:style-name="T4">Poniedziałek:<text:tab/></text:span><text:span text:style-name="T2"> Nasze symbole</text:span></text:p>
      <text:p text:style-name="P4" loext:marker-style-name="T2"><text:span text:style-name="T4">Wtorek:<text:tab/></text:span><text:span text:style-name="T5">Warszawskie metro</text:span><text:span text:style-name="T2"><text:tab/></text:span></text:p>
      <text:p text:style-name="P4" loext:marker-style-name="T4"><text:span text:style-name="T4">Środa:<text:tab/><text:tab/></text:span><text:span text:style-name="T2">Polskie legendy</text:span></text:p>
      <text:p text:style-name="P4" loext:marker-style-name="T4"><text:span text:style-name="T4">Czwartek:<text:tab/></text:span><text:span text:style-name="T5">Mazurek Dąbrowskiego</text:span></text:p>
      <text:p text:style-name="P6" loext:marker-style-name="T2"><text:span text:style-name="T4">Piątek:<text:tab/> <text:s text:c="12"/></text:span><text:span text:style-name="T2">Święto Pracy </text:span></text:p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1:01:37.395943400</meta:creation-date>
    <dc:date>2026-03-31T10:58:51.402558500</dc:date>
    <meta:editing-duration>PT24M54S</meta:editing-duration>
    <meta:editing-cycles>6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37" meta:word-count="137" meta:character-count="1212" meta:non-whitespace-character-count="998"/>
  </office:meta>
</office:document-meta>
</file>