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bold" officeooo:rsid="0023cde5" officeooo:paragraph-rsid="0023cde5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bold" officeooo:paragraph-rsid="001a1250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normal" officeooo:paragraph-rsid="0023cde5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bold" officeooo:paragraph-rsid="0023cde5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normal" officeooo:paragraph-rsid="001a1250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3cde5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Wiersz miesiąca</text:p>
      <text:p text:style-name="P2" loext:marker-style-name="T1"><text:s text:c="6"/>„Kapu, kapu, kap” <text:s text:c="134"/><text:span text:style-name="T2"><text:s text:c="23"/></text:span></text:p>
      <text:p text:style-name="P3" loext:marker-style-name="T1">A. Frączek</text:p>
      <text:p text:style-name="P4" loext:marker-style-name="T1"><text:span text:style-name="T3"><text:s/></text:span><text:s text:c="141"/></text:p>
      <text:p text:style-name="P5" loext:marker-style-name="T1">Kapu, ka<text:span text:style-name="T2">p, k</text:span>apu, kap… <text:s text:c="138"/></text:p>
      <text:p text:style-name="P5" loext:marker-style-name="T1">Leci z kranu kropel grad. <text:s text:c="115"/></text:p>
      <text:p text:style-name="P5" loext:marker-style-name="T1">Chlapu, chlap, <text:span text:style-name="T2">c</text:span>hlapu, chlap! <text:s text:c="134"/></text:p>
      <text:p text:style-name="P5" loext:marker-style-name="T1">Jedna szemrze: „Złap mnie, złap!” <text:s text:c="99"/></text:p>
      <text:p text:style-name="P5" loext:marker-style-name="T1">Za nią druga mknie kropelka… <text:s text:c="106"/></text:p>
      <text:p text:style-name="P5" loext:marker-style-name="T1">Czyżby krople grały w berka? <text:s text:c="108"/></text:p>
      <text:p text:style-name="P5" loext:marker-style-name="T1">Plim, plum, pla<text:span text:style-name="T2">m, p</text:span>lim, plum, plam… <text:s text:c="127"/></text:p>
      <text:p text:style-name="P5" loext:marker-style-name="T1">-Dosyć! – zabulgotał kran. <text:s text:c="114"/></text:p>
      <text:p text:style-name="P5" loext:marker-style-name="T1">- Niech mnie ktoś zakręci wreszcie, <text:s text:c="98"/></text:p>
      <text:p text:style-name="P5" loext:marker-style-name="T1">Bo wnet wody zabraknie w mieście.</text:p>
      <text:p text:style-name="P5" loext:marker-style-name="T1">Sam roztrwonię cały zapas!</text:p>
      <text:p text:style-name="P5" loext:marker-style-name="T1">Zróbcie coś <text:span text:style-name="T2">b</text:span>ym przestał kapać!!!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" loext:marker-style-name="T1"><text:span text:style-name="T2">Piosenka miesiąca</text:span></text:p>
      <text:p text:style-name="P4" loext:marker-style-name="T1">„Na Wielkanoc”</text:p>
      <text:p text:style-name="P3" loext:marker-style-name="T1">sł. Urszula Piotrowska</text:p>
      <text:p text:style-name="P3" loext:marker-style-name="T1"/>
      <text:p text:style-name="P3" loext:marker-style-name="T1">Na Wielkanoc każdy zając</text:p>
      <text:p text:style-name="P3" loext:marker-style-name="T1">maluje pisanki.</text:p>
      <text:p text:style-name="P3" loext:marker-style-name="T1">A po bazie biegnie razem </text:p>
      <text:p text:style-name="P3" loext:marker-style-name="T1">z cukrowym barankiem.</text:p>
      <text:p text:style-name="P3" loext:marker-style-name="T1">la, la, la, la, la, la, z cukrowym barankiem x2</text:p>
      <text:p text:style-name="P3" loext:marker-style-name="T1"/>
      <text:p text:style-name="P3" loext:marker-style-name="T1">Ma kurczątko ze święconką</text:p>
      <text:p text:style-name="P3" loext:marker-style-name="T1">Pleciony koszyczek.</text:p>
      <text:p text:style-name="P3" loext:marker-style-name="T1">A ja wszystkim moim bliskim </text:p>
      <text:p text:style-name="P3" loext:marker-style-name="T1">wesołych świąt życzę,</text:p>
      <text:p text:style-name="P3" loext:marker-style-name="T1">La, la, la, la wesołych świąt życzę x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0:59:49.639107400</meta:creation-date>
    <dc:date>2026-03-31T11:08:02.981954600</dc:date>
    <meta:editing-duration>PT27M16S</meta:editing-duration>
    <meta:editing-cycles>7</meta:editing-cycles>
    <meta:generator>LibreOffice/25.2.7.1$Windows_X86_64 LibreOffice_project/729c5bfe710f5eb71ed3bbde9e06a6065e9c6c5d</meta:generator>
    <meta:document-statistic meta:table-count="0" meta:image-count="0" meta:object-count="0" meta:page-count="1" meta:paragraph-count="29" meta:word-count="118" meta:character-count="2064" meta:non-whitespace-character-count="617"/>
  </office:meta>
</office:document-meta>
</file>