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paragraph-rsid="0014a2b9" fo:background-color="transparent" style:font-size-asian="12pt" style:font-weight-asian="normal" style:font-name-complex="Calibri1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02.02.2026– 06.02.2026</text:p>
      <text:p text:style-name="P1" loext:marker-style-name="T1"><text:span text:style-name="T2">Temat kompleksowy:</text:span> Bezpieczna zima</text:p>
      <text:p text:style-name="P2" loext:marker-style-name="T1"/>
      <text:p text:style-name="P2" loext:marker-style-name="T1">Poniedziałek: <text:tab/>Bezpieczna zima</text:p>
      <text:p text:style-name="P2" loext:marker-style-name="T1">Wtorek:<text:tab/>Sporty zimowe</text:p>
      <text:p text:style-name="P2" loext:marker-style-name="T1">Środa:<text:tab/><text:tab/>Czy śnieg jest biały?</text:p>
      <text:p text:style-name="P2" loext:marker-style-name="T1">Czwartek:<text:tab/>Na czym zima gra?</text:p>
      <text:p text:style-name="P2" loext:marker-style-name="T1">Piątek:<text:tab/><text:tab/>Zimowy pejzaż</text:p>
      <text:p text:style-name="P2" loext:marker-style-name="T1"/>
      <text:p text:style-name="P2" loext:marker-style-name="T1"/>
      <text:p text:style-name="P1" loext:marker-style-name="T1">09.02.2026 – 13.02.2026</text:p>
      <text:p text:style-name="P2" loext:marker-style-name="T1">Temat kompleksowy: <text:span text:style-name="T3">Każdy potrzebuje miłości</text:span></text:p>
      <text:p text:style-name="P2" loext:marker-style-name="T1"/>
      <text:p text:style-name="P2" loext:marker-style-name="T1">Poniedziałek:<text:tab/>Walentynki</text:p>
      <text:p text:style-name="P2" loext:marker-style-name="T1">Wtorek: <text:tab/>Kolorowy pociąg</text:p>
      <text:p text:style-name="P2" loext:marker-style-name="T1">Środa:<text:tab/><text:tab/>Pomagam innym</text:p>
      <text:p text:style-name="P2" loext:marker-style-name="T1">Czwartek:<text:tab/>Podajmy sobie ręce</text:p>
      <text:p text:style-name="P2" loext:marker-style-name="T1">Piątek:<text:tab/><text:tab/>Sikorki i gile</text:p>
      <text:p text:style-name="P2" loext:marker-style-name="T1"/>
      <text:p text:style-name="P2" loext:marker-style-name="T1"/>
      <text:p text:style-name="P1" loext:marker-style-name="T1">16.02.2026 – 20.02.2026</text:p>
      <text:p text:style-name="P2" loext:marker-style-name="T1">Temat kompleksowy: <text:span text:style-name="T3">Razem możemy więcej!</text:span></text:p>
      <text:p text:style-name="P2" loext:marker-style-name="T1"/>
      <text:p text:style-name="P2" loext:marker-style-name="T1">Poniedziałek:<text:tab/>Współpraca</text:p>
      <text:p text:style-name="P2" loext:marker-style-name="T1">Wtorek: <text:tab/>Razem możemy więcej<text:tab/></text:p>
      <text:p text:style-name="P2" loext:marker-style-name="T1">Środa:<text:tab/><text:tab/>Jak dorosnę, zostanę…</text:p>
      <text:p text:style-name="P2" loext:marker-style-name="T1">Czwartek:<text:tab/>„Piosenka o zawodach”</text:p>
      <text:p text:style-name="P2" loext:marker-style-name="T1">Piątek:<text:tab/><text:tab/>Kolorowe serduszko</text:p>
      <text:p text:style-name="P2" loext:marker-style-name="T1"/>
      <text:p text:style-name="P2" loext:marker-style-name="T1"/>
      <text:p text:style-name="P1" loext:marker-style-name="T1">23.02.2026 – 27.02.2026</text:p>
      <text:p text:style-name="P2" loext:marker-style-name="T1">Temat kompleksowy: <text:span text:style-name="T3">W dawnych czasach</text:span></text:p>
      <text:p text:style-name="P2" loext:marker-style-name="T1"/>
      <text:p text:style-name="P2" loext:marker-style-name="T1">Poniedziałek:<text:tab/>Jak kiedyś wyglądał świat? </text:p>
      <text:p text:style-name="P2" loext:marker-style-name="T1">Wtorek: <text:tab/>Przeskocz skałę</text:p>
      <text:p text:style-name="P2" loext:marker-style-name="T1">Środa:<text:tab/><text:tab/>Zęby dinozaura</text:p>
      <text:p text:style-name="P2" loext:marker-style-name="T1">Czwartek:<text:tab/>Wielki i mały dinozaur</text:p>
      <text:p text:style-name="P2" loext:marker-style-name="T1">Piątek:<text:tab/><text:tab/>Skamieliny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6-02-03T09:08:01.177459800</dc:date>
    <meta:editing-duration>PT18M37S</meta:editing-duration>
    <meta:editing-cycles>5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28" meta:word-count="97" meta:character-count="771" meta:non-whitespace-character-count="684"/>
  </office:meta>
</office:document-meta>
</file>