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top="0cm" fo:margin-bottom="0cm" style:contextual-spacing="false" fo:line-height="150%" fo:text-indent="0cm" style:auto-text-indent="false"/>
      <style:text-properties style:font-name="Calibri" fo:font-size="12pt" officeooo:paragraph-rsid="001a1250" style:font-size-asian="12pt" style:font-size-complex="12pt"/>
    </style:style>
    <style:style style:name="P2" style:family="paragraph" style:parent-style-name="Standard">
      <style:paragraph-properties fo:margin-left="0cm" fo:margin-top="0cm" fo:margin-bottom="0cm" style:contextual-spacing="false" fo:line-height="150%" fo:text-indent="0cm" style:auto-text-indent="false"/>
      <style:text-properties style:font-name="Calibri" fo:font-size="12pt" fo:font-weight="bold" officeooo:paragraph-rsid="001c9db3" fo:background-color="transparent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left="0cm" fo:margin-top="0cm" fo:margin-bottom="0cm" style:contextual-spacing="false" fo:line-height="150%" fo:text-indent="0cm" style:auto-text-indent="false"/>
      <style:text-properties style:font-name="Calibri" fo:font-size="12pt" fo:font-weight="normal" officeooo:paragraph-rsid="001c9db3" fo:background-color="transparent" style:font-size-asian="12pt" style:font-weight-asian="normal" style:font-name-complex="Times New Roman" style:font-size-complex="12pt" style:font-weight-complex="normal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weight="bold" fo:background-color="transparent" loext:char-shading-value="0" style:font-name-asian="Times New Roman" style:language-asian="pl" style:country-asian="PL" style:font-weight-asian="bold" style:font-name-complex="Times New Roman" style:font-weight-complex="bold"/>
    </style:style>
    <style:style style:name="T3" style:family="text">
      <style:text-properties fo:font-family="Calibri" style:font-family-generic="roman" style:font-pitch="variable" fo:font-size="12pt" fo:font-weight="normal" fo:background-color="transparent" loext:char-shading-value="0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Wiersz miesiąca:</text:span></text:p>
      <text:p text:style-name="P2" loext:marker-style-name="T3">„Śnieg”</text:p>
      <text:p text:style-name="P3" loext:marker-style-name="T3"/>
      <text:p text:style-name="P3" loext:marker-style-name="T3">Niebo okryły chmury,</text:p>
      <text:p text:style-name="P3" loext:marker-style-name="T3">gwiazdeczki lecą z góry.</text:p>
      <text:p text:style-name="P3" loext:marker-style-name="T3">A chociaż takie małe,</text:p>
      <text:p text:style-name="P3" loext:marker-style-name="T3">zakryją miasto całe. </text:p>
      <text:p text:style-name="P3" loext:marker-style-name="T3"/>
      <text:p text:style-name="P2" loext:marker-style-name="T3">Piosenka miesiąca:</text:p>
      <text:p text:style-name="P2" loext:marker-style-name="T3">„Na czym zima gra?”</text:p>
      <text:p text:style-name="P3" loext:marker-style-name="T3"/>
      <text:p text:style-name="P3" loext:marker-style-name="T3">1. Na lodowych soplach zima gra -<text:line-break/>dzyń - dzyń - dzyń - dzyń - dzyń! Tra - la - la!<text:line-break/>Słucha jej bałwanek, słucham ja -<text:line-break/>dzyń - dzyń - dzyń - dzyń - dzyń! Tra - la - la!<text:line-break/>tak na soplach zima gra.</text:p>
      <text:p text:style-name="P3" loext:marker-style-name="T3"/>
      <text:p text:style-name="P3" loext:marker-style-name="T3">2. Wiatrem na kominie zima gra -<text:line-break/>Wiu - wiu - wiu - wiu - wiu! Tra - la - la!<text:line-break/>Swój wieczorny koncert dzisiaj da -<text:line-break/>wiu - wiu - wiu - wiu - wiu! Tra - la - la!<text:line-break/>Tak nam wiatrem zima gra.</text:p>
      <text:p text:style-name="P3" loext:marker-style-name="T3"/>
      <text:p text:style-name="P3" loext:marker-style-name="T3">3. Czasem także mrozem zima gra -<text:line-break/>skrzypu - skrzypu - skrzyp! Tra - la - la!<text:line-break/>Pod stopami śnieżek skrzypi tak -<text:line-break/>skrzypu - skrzypu - skrzyp! tra - la - la!<text:line-break/>Tak nam mrozem zima gr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8T20:59:49.639107400</meta:creation-date>
    <dc:date>2026-02-03T09:04:55.101385100</dc:date>
    <meta:editing-duration>PT14M50S</meta:editing-duration>
    <meta:editing-cycles>6</meta:editing-cycles>
    <meta:generator>LibreOffice/25.2.7.1$Windows_X86_64 LibreOffice_project/729c5bfe710f5eb71ed3bbde9e06a6065e9c6c5d</meta:generator>
    <meta:document-statistic meta:table-count="0" meta:image-count="0" meta:object-count="0" meta:page-count="1" meta:paragraph-count="11" meta:word-count="153" meta:character-count="696" meta:non-whitespace-character-count="553"/>
  </office:meta>
</office:document-meta>
</file>