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paragraph-rsid="0014a2b9" fo:background-color="transparent" style:font-size-asian="12pt" style:font-weight-asian="normal" style:font-name-complex="Calibri1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4a2b9" fo:background-color="transparent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" fo:font-size="12pt" fo:font-weight="normal" officeooo:paragraph-rsid="001b7753" fo:background-color="transparent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1b7753" fo:background-color="transparent" style:font-size-asian="12pt" style:font-weight-asian="bold" style:font-name-complex="Calibri1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0<text:span text:style-name="T2">4.05.2026r. do 08.05.2026 r.</text:span></text:p>
      <text:p text:style-name="P2" loext:marker-style-name="T1">Temat tygodnia: Kolorowy maj</text:p>
      <text:p text:style-name="P1" loext:marker-style-name="T1"/>
      <text:p text:style-name="P2" loext:marker-style-name="T1">Tematy dnia:</text:p>
      <text:p text:style-name="P1" loext:marker-style-name="T1">Poniedziałek:<text:tab/>Majowe święta narodowe</text:p>
      <text:p text:style-name="P1" loext:marker-style-name="T1">Wtorek:<text:tab/>Biało- czerwoni kibice i sportowcy</text:p>
      <text:p text:style-name="P1" loext:marker-style-name="T1">Środa:<text:tab/><text:tab/>Przyrządy do mierzenia</text:p>
      <text:p text:style-name="P1" loext:marker-style-name="T1">Czwartek:<text:tab/>Wycieczka</text:p>
      <text:p text:style-name="P3" loext:marker-style-name="T1">Piątek:<text:tab/><text:tab/>Kolorowe motyle<text:tab/></text:p>
      <text:p text:style-name="P3" loext:marker-style-name="T1"/>
      <text:p text:style-name="P3" loext:marker-style-name="T1"/>
      <text:p text:style-name="P3" loext:marker-style-name="T1"/>
      <text:p text:style-name="P4" loext:marker-style-name="T1">11.05.2026r do 15.05.2026r.</text:p>
      <text:p text:style-name="P2" loext:marker-style-name="T1">Temat tygodnia: Wiosenna łąka</text:p>
      <text:p text:style-name="P2" loext:marker-style-name="T1"/>
      <text:p text:style-name="P2" loext:marker-style-name="T1">Tematy dnia:</text:p>
      <text:p text:style-name="P1" loext:marker-style-name="T1">Poniedziałek:<text:tab/>Na łące</text:p>
      <text:p text:style-name="P1" loext:marker-style-name="T1">Wtorek:<text:tab/>Konik polny</text:p>
      <text:p text:style-name="P1" loext:marker-style-name="T1">Środa:<text:tab/><text:tab/>Wiosenne rytmy</text:p>
      <text:p text:style-name="P1" loext:marker-style-name="T1">Czwartek:<text:tab/>Pan ogrodnik</text:p>
      <text:p text:style-name="P1" loext:marker-style-name="T1">Piątek:<text:tab/><text:tab/>Ślimak</text:p>
      <text:p text:style-name="P1" loext:marker-style-name="T1"/>
      <text:p text:style-name="P1" loext:marker-style-name="T1"/>
      <text:p text:style-name="P1" loext:marker-style-name="T1"/>
      <text:p text:style-name="P2" loext:marker-style-name="T1">18.05.2026r. 22.05.2026r.</text:p>
      <text:p text:style-name="P2" loext:marker-style-name="T1">Temat tygodnia: W kosmosie</text:p>
      <text:p text:style-name="P2" loext:marker-style-name="T1"/>
      <text:p text:style-name="P2" loext:marker-style-name="T1">Tematy dnia:</text:p>
      <text:p text:style-name="P1" loext:marker-style-name="T1">Poniedziałek:<text:tab/>Kosmiczna mowa</text:p>
      <text:p text:style-name="P1" loext:marker-style-name="T1">Wtorek:<text:tab/>Szybcy jak rakiety</text:p>
      <text:p text:style-name="P1" loext:marker-style-name="T1">Środa:<text:tab/><text:tab/>Kolorowe planety</text:p>
      <text:p text:style-name="P1" loext:marker-style-name="T1">Czwartek:<text:tab/>Kosmiczna muzyka</text:p>
      <text:p text:style-name="P1" loext:marker-style-name="T1">Piątek:<text:tab/><text:tab/>Nasz piękny księżyc</text:p>
      <text:p text:style-name="P1" loext:marker-style-name="T1"/>
      <text:p text:style-name="P1" loext:marker-style-name="T1"/>
      <text:p text:style-name="P1" loext:marker-style-name="T1"/>
      <text:p text:style-name="P2" loext:marker-style-name="T1">25.05.2026r. 29.05.2026r.</text:p>
      <text:p text:style-name="P2" loext:marker-style-name="T1">Temat tygodnia: Kwiaty dla mamy i taty</text:p>
      <text:p text:style-name="P2" loext:marker-style-name="T1"/>
      <text:p text:style-name="P2" loext:marker-style-name="T1">Tematy dnia:</text:p>
      <text:p text:style-name="P1" loext:marker-style-name="T1"><text:tab/>Poniedziałek :<text:tab/>Po co nam rodzina?</text:p>
      <text:p text:style-name="P1" loext:marker-style-name="T1"><text:tab/>Wtorek:<text:tab/>Czas dla rodziny</text:p>
      <text:p text:style-name="P1" loext:marker-style-name="T1"><text:tab/>Środa:<text:tab/><text:tab/>Wyższy czy niższy</text:p>
      <text:p text:style-name="P1" loext:marker-style-name="T1"><text:tab/>Czwartek:<text:tab/>Wspólna zabawa z rodziną</text:p>
      <text:p text:style-name="P1" loext:marker-style-name="T1"><text:tab/>Piątek:<text:tab/><text:tab/>Kwiaty dla mamy i ta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1:01:37.395943400</meta:creation-date>
    <dc:date>2026-05-04T20:14:36.205816000</dc:date>
    <meta:editing-duration>PT1H5M59S</meta:editing-duration>
    <meta:editing-cycles>6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32" meta:word-count="113" meta:character-count="810" meta:non-whitespace-character-count="715"/>
  </office:meta>
</office:document-meta>
</file>