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1a1250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24450d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24450d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Piosenka na maj</text:p>
      <text:p text:style-name="P1" loext:marker-style-name="T1">„Tralala dla mamy i taty”</text:p>
      <text:p text:style-name="P2" loext:marker-style-name="T1">słowa: Monika Szwejda muzyka: Monika i Artur Szwejda</text:p>
      <text:p text:style-name="P2" loext:marker-style-name="T1"/>
      <text:p text:style-name="P2" loext:marker-style-name="T1">I. Dla rodziców to piosenka</text:p>
      <text:p text:style-name="P2" loext:marker-style-name="T1">Tralala, tralala, tralala</text:p>
      <text:p text:style-name="P2" loext:marker-style-name="T1">Melodyjna, uśmiechnięta</text:p>
      <text:p text:style-name="P2" loext:marker-style-name="T1">Tralala, tralala, tralala</text:p>
      <text:p text:style-name="P2" loext:marker-style-name="T1">Tyle nut wesołych ma</text:p>
      <text:p text:style-name="P2" loext:marker-style-name="T1">Tralala, tralala, tralala</text:p>
      <text:p text:style-name="P2" loext:marker-style-name="T1">I tak pięknie dla nich gra</text:p>
      <text:p text:style-name="P2" loext:marker-style-name="T1">Tralala, tralala, tralala</text:p>
      <text:p text:style-name="P2" loext:marker-style-name="T1"/>
      <text:p text:style-name="P2" loext:marker-style-name="T1">Ref. Bo w tej piosence nawet kwiaty</text:p>
      <text:p text:style-name="P2" loext:marker-style-name="T1">Tralala, tralala, tralala</text:p>
      <text:p text:style-name="P2" loext:marker-style-name="T1">Tańczą dla mamy i dla taty</text:p>
      <text:p text:style-name="P2" loext:marker-style-name="T1">I głośno śpiewa każdy z nas</text:p>
      <text:p text:style-name="P2" loext:marker-style-name="T1">Mamo, tato kocham, kocham was</text:p>
      <text:p text:style-name="P2" loext:marker-style-name="T1"/>
      <text:p text:style-name="P2" loext:marker-style-name="T1">II. Dla rodziców ta muzyka</text:p>
      <text:p text:style-name="P2" loext:marker-style-name="T1">Tralala, tralala, tralala</text:p>
      <text:p text:style-name="P2" loext:marker-style-name="T1">W łatwych nutkach jest ukryta</text:p>
      <text:p text:style-name="P2" loext:marker-style-name="T1">Tralala, tralala, tralala</text:p>
      <text:p text:style-name="P2" loext:marker-style-name="T1">Taki urok w sobie ma</text:p>
      <text:p text:style-name="P2" loext:marker-style-name="T1">Tralala, tralala, tralala</text:p>
      <text:p text:style-name="P2" loext:marker-style-name="T1">Każdy nuci ją raz dwa</text:p>
      <text:p text:style-name="P2" loext:marker-style-name="T1">Tralala, tralala, tralala</text:p>
      <text:p text:style-name="P2" loext:marker-style-name="T1"/>
      <text:p text:style-name="P3" loext:marker-style-name="T1">Ref. Bo w tej piosence nawet kwiaty...<text:tab/></text:p>
      <text:p text:style-name="P3" loext:marker-style-name="T1"/>
      <text:p text:style-name="P3" loext:marker-style-name="T1"/>
      <text:p text:style-name="P3" loext:marker-style-name="T1"/>
      <text:p text:style-name="P4" loext:marker-style-name="T1">Wiersz na maj</text:p>
      <text:p text:style-name="P1" loext:marker-style-name="T1">„Moja mama i mój tata”</text:p>
      <text:p text:style-name="P2" loext:marker-style-name="T1"/>
      <text:p text:style-name="P2" loext:marker-style-name="T1">Moja mama i mój tata</text:p>
      <text:p text:style-name="P2" loext:marker-style-name="T1">to najlepsi ludzie świata!</text:p>
      <text:p text:style-name="P2" loext:marker-style-name="T1">Dziś dla Mamy i dla Taty</text:p>
      <text:p text:style-name="P2" loext:marker-style-name="T1">mam laurkę i buziaki!</text:p>
      <text:p text:style-name="P2" loext:marker-style-name="T1"/>
      <text:p text:style-name="P2" loext:marker-style-name="T1"/>
      <text:p text:style-name="P2" loext:marker-style-name="T1"/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6-05-04T20:17:47.299403400</dc:date>
    <meta:editing-duration>PT1H3M45S</meta:editing-duration>
    <meta:editing-cycles>7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31" meta:word-count="138" meta:character-count="791" meta:non-whitespace-character-count="683"/>
  </office:meta>
</office:document-meta>
</file>