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14a2b9" fo:background-color="transparent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/>
      <style:text-properties style:font-name="Calibri" fo:font-size="12pt" fo:font-weight="normal" officeooo:paragraph-rsid="0014a2b9" fo:background-color="transparent" style:font-size-asian="12pt" style:font-weight-asian="normal" style:font-name-complex="Calibri1" style:font-size-complex="12pt" style:font-weight-complex="normal"/>
    </style:style>
    <style:style style:name="T1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05.01.2026– 09.01.2026</text:p>
      <text:p text:style-name="P1" loext:marker-style-name="T1">Temat kompleksowy: Nowy rok</text:p>
      <text:p text:style-name="P2" loext:marker-style-name="T1">Poniedziałek: <text:tab/>Jakie masz plany na jutro?</text:p>
      <text:p text:style-name="P2" loext:marker-style-name="T1">Wtorek:<text:tab/>Święto Trzech Króli – dzień wolny</text:p>
      <text:p text:style-name="P2" loext:marker-style-name="T1">Środa:<text:tab/><text:tab/>Pory dnia</text:p>
      <text:p text:style-name="P2" loext:marker-style-name="T1">Czwartek:<text:tab/>Buch w śnieżny puch</text:p>
      <text:p text:style-name="P2" loext:marker-style-name="T1">Piątek:<text:tab/><text:tab/>Koło pór roku</text:p>
      <text:p text:style-name="P2" loext:marker-style-name="T1"/>
      <text:p text:style-name="P2" loext:marker-style-name="T1"/>
      <text:p text:style-name="P1" loext:marker-style-name="T1">12.01.2026 – 16.01.2026</text:p>
      <text:p text:style-name="P1" loext:marker-style-name="T1">Temat kompleksowy: Świat się zmienia</text:p>
      <text:p text:style-name="P2" loext:marker-style-name="T1">Poniedziałek:<text:tab/>Wynalazki</text:p>
      <text:p text:style-name="P2" loext:marker-style-name="T1">Wtorek: <text:tab/>Poruszamy się jak roboty</text:p>
      <text:p text:style-name="P2" loext:marker-style-name="T1">Środa:<text:tab/><text:tab/>Kodujemy</text:p>
      <text:p text:style-name="P2" loext:marker-style-name="T1">Czwartek: <text:s text:c="7"/>Polka – kłanianka </text:p>
      <text:p text:style-name="P2" loext:marker-style-name="T1">Piątek:<text:tab/><text:tab/>Papierowe fantazje</text:p>
      <text:p text:style-name="P2" loext:marker-style-name="T1"/>
      <text:p text:style-name="P2" loext:marker-style-name="T1"/>
      <text:p text:style-name="P1" loext:marker-style-name="T1">19.01.2026 – 23.01.2026</text:p>
      <text:p text:style-name="P1" loext:marker-style-name="T1">Temat kompleksowy: Babcia i dziadek</text:p>
      <text:p text:style-name="P2" loext:marker-style-name="T1">Poniedziałek:<text:tab/>Jak okazać szacunek innym ludziom?</text:p>
      <text:p text:style-name="P2" loext:marker-style-name="T1">Wtorek: <text:tab/>Moja babcia i mój dziadek</text:p>
      <text:p text:style-name="P2" loext:marker-style-name="T1">Środa:<text:tab/><text:tab/>Spotkanie z babcią i dziadkiem</text:p>
      <text:p text:style-name="P2" loext:marker-style-name="T1">Czwartek:<text:tab/>Piosenka „Babciu, droga babciu”</text:p>
      <text:p text:style-name="P2" loext:marker-style-name="T1">Piątek:<text:tab/><text:tab/>Upominki dla babci i dziadka</text:p>
      <text:p text:style-name="P2" loext:marker-style-name="T1"/>
      <text:p text:style-name="P2" loext:marker-style-name="T1"/>
      <text:p text:style-name="P1" loext:marker-style-name="T1">26.01.2026 – 30.01.2026</text:p>
      <text:p text:style-name="P1" loext:marker-style-name="T1">Temat kompleksowy: Bale w karnawale</text:p>
      <text:p text:style-name="P2" loext:marker-style-name="T1">Poniedziałek:<text:tab/>Bal karnawałowy</text:p>
      <text:p text:style-name="P2" loext:marker-style-name="T1">Wtorek: <text:tab/>Balony, brokat i blask</text:p>
      <text:p text:style-name="P2" loext:marker-style-name="T1">Środa:<text:tab/><text:tab/>Balonowe rytmy</text:p>
      <text:p text:style-name="P2" loext:marker-style-name="T1">Czwartek:<text:tab/>Kto z kim zatańczy?</text:p>
      <text:p text:style-name="P2" loext:marker-style-name="T1">Piątek:<text:tab/><text:tab/>Maski, opaski, koron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21:01:37.395943400</meta:creation-date>
    <dc:date>2026-01-05T13:52:42.670723400</dc:date>
    <meta:editing-duration>PT12M12S</meta:editing-duration>
    <meta:editing-cycles>4</meta:editing-cycles>
    <meta:generator>LibreOffice/25.2.7.1$Windows_X86_64 LibreOffice_project/729c5bfe710f5eb71ed3bbde9e06a6065e9c6c5d</meta:generator>
    <meta:document-statistic meta:table-count="0" meta:image-count="0" meta:object-count="0" meta:page-count="1" meta:paragraph-count="28" meta:word-count="115" meta:character-count="847" meta:non-whitespace-character-count="735"/>
  </office:meta>
</office:document-meta>
</file>