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top="0cm" fo:margin-bottom="0cm" style:contextual-spacing="false" fo:line-height="150%" fo:text-indent="0cm" style:auto-text-indent="false"/>
      <style:text-properties style:font-name="Calibri" fo:font-size="12pt" officeooo:paragraph-rsid="001a1250" style:font-size-asian="12pt" style:font-size-complex="12pt"/>
    </style:style>
    <style:style style:name="P2" style:family="paragraph" style:parent-style-name="Standard">
      <style:paragraph-properties fo:margin-left="0cm" fo:margin-top="0cm" fo:margin-bottom="0cm" style:contextual-spacing="false" fo:line-height="150%" fo:text-indent="0cm" style:auto-text-indent="false"/>
      <style:text-properties style:font-name="Calibri" fo:font-size="12pt" fo:font-weight="bold" officeooo:paragraph-rsid="001c9db3" fo:background-color="transparent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0cm" fo:margin-top="0cm" fo:margin-bottom="0cm" style:contextual-spacing="false" fo:line-height="150%" fo:text-indent="0cm" style:auto-text-indent="false"/>
      <style:text-properties style:font-name="Calibri" fo:font-size="12pt" fo:font-weight="normal" officeooo:paragraph-rsid="001c9db3" fo:background-color="transparent" style:font-size-asian="12pt" style:font-weight-asian="normal" style:font-name-complex="Times New Roman" style:font-size-complex="12pt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bold" fo:background-color="transparent" loext:char-shading-value="0" style:font-name-asian="Times New Roman" style:language-asian="pl" style:country-asian="PL" style:font-weight-asian="bold" style:font-name-complex="Times New Roman" style:font-weight-complex="bold"/>
    </style:style>
    <style:style style:name="T3" style:family="text">
      <style:text-properties fo:font-family="Calibri" style:font-family-generic="roman" style:font-pitch="variable" fo:font-size="12pt" fo:font-weight="normal" fo:background-color="transparent" loext:char-shading-value="0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4" style:family="text">
      <style:text-properties officeooo:rsid="001ff1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Wiersz miesiąca:</text:span></text:p>
      <text:p text:style-name="P2" loext:marker-style-name="T3">„Mała wnusia, mały wnusio”</text:p>
      <text:p text:style-name="P3" loext:marker-style-name="T3"/>
      <text:p text:style-name="P3" loext:marker-style-name="T3">Jestem sobie mała wnusia,</text:p>
      <text:p text:style-name="P3" loext:marker-style-name="T3">Kocham Babcię i Dziadziusia.</text:p>
      <text:p text:style-name="P3" loext:marker-style-name="T3">Mam dwie r<text:span text:style-name="T4">ą</text:span>czki bardzo sprytne,</text:p>
      <text:p text:style-name="P3" loext:marker-style-name="T3">Nożyczkami kwiatki wytnę.</text:p>
      <text:p text:style-name="P3" loext:marker-style-name="T3">Jestem sobie mały wnusio,</text:p>
      <text:p text:style-name="P3" loext:marker-style-name="T3">Kocham Babcię i Dziadziusia.</text:p>
      <text:p text:style-name="P3" loext:marker-style-name="T3">Mam bębenek z pałeczkami, </text:p>
      <text:p text:style-name="P3" loext:marker-style-name="T3">Dla Was bębnię godzinami.</text:p>
      <text:p text:style-name="P3" loext:marker-style-name="T3"/>
      <text:p text:style-name="P2" loext:marker-style-name="T3">Piosenka miesiąca:</text:p>
      <text:p text:style-name="P2" loext:marker-style-name="T3">„Babciu, droga babciu”</text:p>
      <text:p text:style-name="P2" loext:marker-style-name="T3"/>
      <text:p text:style-name="P3" loext:marker-style-name="T3">Babciu, droga babciu, powiedz mi,<text:line-break/>czy potrafisz zrobić to, co my?<text:line-break/>My tupiemy – tup, tup, tup,<text:line-break/>teraz babciu Ty to zrób!</text:p>
      <text:p text:style-name="P3" loext:marker-style-name="T3">Babciu, droga babciu, powiedz mi,<text:line-break/>czy potrafisz zrobić to, co my?<text:line-break/>My skaczemy – raz, dwa, trzy,<text:line-break/>teraz babciu podskocz Ty!</text:p>
      <text:p text:style-name="P3" loext:marker-style-name="T3">Dziadku, drogi dziadku, powiedz mi,<text:line-break/>czy potrafisz zrobić to, co my?<text:line-break/>My klaszczemy – raz, dwa, trzy,<text:line-break/>teraz dziadku zrób to Ty!</text:p>
      <text:p text:style-name="P3" loext:marker-style-name="T3">Dziadku, drogi dziadku, powiedz mi,<text:line-break/>czy potrafisz zrobić to, co my?<text:line-break/>My całuski damy Ci,<text:line-break/>teraz dziadku daj nam Ty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8T20:59:49.639107400</meta:creation-date>
    <dc:date>2026-01-05T13:54:43.937080300</dc:date>
    <meta:editing-duration>PT10M31S</meta:editing-duration>
    <meta:editing-cycles>5</meta:editing-cycles>
    <meta:generator>LibreOffice/25.2.7.1$Windows_X86_64 LibreOffice_project/729c5bfe710f5eb71ed3bbde9e06a6065e9c6c5d</meta:generator>
    <meta:document-statistic meta:table-count="0" meta:image-count="0" meta:object-count="0" meta:page-count="1" meta:paragraph-count="16" meta:word-count="125" meta:character-count="772" meta:non-whitespace-character-count="659"/>
  </office:meta>
</office:document-meta>
</file>