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Calibri" officeooo:paragraph-rsid="0014a2b9"/>
    </style:style>
    <style:style style:name="P2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14a2b9" fo:background-color="transparent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Calibri" officeooo:paragraph-rsid="0014a2b9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14a2b9" fo:background-color="transparent" style:font-size-asian="12pt" style:font-weight-asian="bold" style:font-name-complex="Calibri1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name-complex="Calibri1" style:font-size-complex="12pt"/>
    </style:style>
    <style:style style:name="T3" style:family="text">
      <style:text-properties fo:font-size="12pt" fo:background-color="transparent" loext:char-shading-value="0" style:font-size-asian="12pt" style:font-name-complex="Calibri1" style:font-size-complex="12pt"/>
    </style:style>
    <style:style style:name="T4" style:family="text">
      <style:text-properties fo:font-size="12pt" fo:font-weight="bold" fo:background-color="transparent" loext:char-shading-value="0" style:font-size-asian="12pt" style:font-weight-asian="bold" style:font-name-complex="Calibri1" style:font-size-complex="12pt"/>
    </style:style>
    <style:style style:name="T5" style:family="text">
      <style:text-properties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6" style:family="text">
      <style:text-properties fo:font-family="Calibri" style:font-family-generic="roman" style:font-pitch="variable" fo:font-size="12pt" fo:font-weight="bold" fo:background-color="transparent" loext:char-shading-value="0" style:font-size-asian="12pt" style:font-weight-asian="bold" style:font-name-complex="Calibri1" style:font-size-complex="12pt"/>
    </style:style>
    <style:style style:name="T7" style:family="text">
      <style:text-properties fo:font-size="12p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8" style:family="text">
      <style:text-properties fo:font-size="12pt" fo:background-color="transparent" loext:char-shading-value="0" style:font-size-asian="12pt" style:font-size-complex="12pt"/>
    </style:style>
    <style:style style:name="T9" style:family="text">
      <style:text-properties fo:font-size="12pt" fo:background-color="transparent" loext:char-shading-value="0" style:font-size-asian="12pt" style:font-size-complex="12pt"/>
    </style:style>
    <style:style style:name="T10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01.09.2025– 05.09.2025</text:span></text:p>
      <text:p text:style-name="P1" loext:marker-style-name="T1"><text:span text:style-name="T3">Temat kompleksowy:</text:span><text:span text:style-name="T2"> Witamy w przedszkolu</text:span></text:p>
      <text:p text:style-name="P2" loext:marker-style-name="T4"/>
      <text:p text:style-name="P3" loext:marker-style-name="T1"><text:span text:style-name="T3">Poniedziałek: <text:tab/></text:span><text:span text:style-name="T5">Poznajmy się</text:span></text:p>
      <text:p text:style-name="P3" loext:marker-style-name="T1"><text:span text:style-name="T3">Wtorek:<text:tab/></text:span><text:span text:style-name="T5">Witamy w przedszkolu</text:span></text:p>
      <text:p text:style-name="P3" loext:marker-style-name="T1"><text:span text:style-name="T3">Środa:<text:tab/><text:tab/></text:span><text:span text:style-name="T5">Nasze kąciki</text:span></text:p>
      <text:p text:style-name="P3" loext:marker-style-name="T1"><text:span text:style-name="T3">Czwartek:<text:tab/></text:span><text:span text:style-name="T5">Nasza powitanka</text:span></text:p>
      <text:p text:style-name="P3" loext:marker-style-name="T1"><text:span text:style-name="T2">Piątek:<text:tab/><text:tab/></text:span><text:bookmark text:name="_Hlk86699791_kopia_1"/><text:span text:style-name="T5">Znaczki rozpoznawaczki</text:span></text:p>
      <text:p text:style-name="P2" loext:marker-style-name="T6"/>
      <text:p text:style-name="P2" loext:marker-style-name="T6"/>
      <text:p text:style-name="P1" loext:marker-style-name="T1"><text:span text:style-name="T2">08.09.2025 – 12.09.2025</text:span></text:p>
      <text:p text:style-name="P1" loext:marker-style-name="T1"><text:span text:style-name="T3">Temat kompleksowy:</text:span><text:span text:style-name="T2"> Wokół nas</text:span></text:p>
      <text:p text:style-name="P2" loext:marker-style-name="T4"/>
      <text:p text:style-name="P3" loext:marker-style-name="T1"><text:span text:style-name="T3">Poniedziałek:<text:tab/></text:span><text:span text:style-name="T5">Kodeks naszej grupy</text:span></text:p>
      <text:p text:style-name="P3" loext:marker-style-name="T1"><text:span text:style-name="T3">Wtorek: <text:tab/></text:span><text:span text:style-name="T5">Poznajemy otoczenie i pracowników</text:span></text:p>
      <text:p text:style-name="P3" loext:marker-style-name="T1"><text:span text:style-name="T3">Środa:<text:tab/><text:tab/></text:span><text:span text:style-name="T5">Nasze zabawki</text:span></text:p>
      <text:p text:style-name="P3" loext:marker-style-name="T1"><text:span text:style-name="T3">Czwartek:<text:tab/></text:span><text:span text:style-name="T5">„Do przedszkola idzie maluch”</text:span></text:p>
      <text:p text:style-name="P3" loext:marker-style-name="T1"><text:span text:style-name="T7">Piątek:</text:span><text:span text:style-name="T2"><text:tab/><text:tab/></text:span><text:span text:style-name="T5">Razem w przedszkolu</text:span></text:p>
      <text:p text:style-name="P4" loext:marker-style-name="T1"/>
      <text:p text:style-name="P4" loext:marker-style-name="T1"/>
      <text:p text:style-name="P1" loext:marker-style-name="T1"><text:span text:style-name="T2">15.09.2025 – 19.09.2025</text:span></text:p>
      <text:p text:style-name="P1" loext:marker-style-name="T1"><text:span text:style-name="T3">Temat kompleksowy:</text:span><text:span text:style-name="T2"> W naszym przedszkolu</text:span></text:p>
      <text:p text:style-name="P2" loext:marker-style-name="T4"/>
      <text:p text:style-name="P3" loext:marker-style-name="T1"><text:span text:style-name="T3">Poniedziałek:<text:tab/></text:span><text:span text:style-name="T5">Jak radzić sobie z tęsknotą?</text:span></text:p>
      <text:p text:style-name="P3" loext:marker-style-name="T1"><text:span text:style-name="T3">Wtorek: <text:tab/></text:span><text:span text:style-name="T5">Skaczemy jak piłeczki</text:span><text:span text:style-name="T3"><text:tab/></text:span></text:p>
      <text:p text:style-name="P3" loext:marker-style-name="T1"><text:span text:style-name="T3">Środa:<text:tab/><text:tab/></text:span><text:span text:style-name="T5">Kącik przyrodniczy</text:span></text:p>
      <text:p text:style-name="P3" loext:marker-style-name="T1"><text:span text:style-name="T3">Czwartek:<text:tab/></text:span><text:span text:style-name="T5">Tworzymy koło</text:span></text:p>
      <text:p text:style-name="P3" loext:marker-style-name="T1"><text:span text:style-name="T7">Piątek:</text:span><text:span text:style-name="T2"><text:tab/><text:tab/></text:span><text:span text:style-name="T5">Moje przedszkole</text:span></text:p>
      <text:p text:style-name="P2" loext:marker-style-name="T6"/>
      <text:p text:style-name="P2" loext:marker-style-name="T6"/>
      <text:p text:style-name="P1" loext:marker-style-name="T1"><text:span text:style-name="T2">22.09.2025 – 26.09.2025</text:span></text:p>
      <text:p text:style-name="P1" loext:marker-style-name="T1"><text:span text:style-name="T3">Temat kompleksowy:</text:span><text:span text:style-name="T2"> Bezpieczni w przedszkolu i na spacerze</text:span></text:p>
      <text:p text:style-name="P2" loext:marker-style-name="T4"/>
      <text:p text:style-name="P3" loext:marker-style-name="T1"><text:span text:style-name="T3">Poniedziałek:<text:tab/></text:span><text:span text:style-name="T5">Dzień Jabłuszka</text:span></text:p>
      <text:p text:style-name="P3" loext:marker-style-name="T1"><text:span text:style-name="T3">Wtorek: <text:tab/></text:span><text:span text:style-name="T5">Bezpiecznie w sali i na placu zabaw<text:tab/></text:span></text:p>
      <text:p text:style-name="P3" loext:marker-style-name="T1"><text:span text:style-name="T3">Środa:<text:tab/><text:tab/></text:span><text:span text:style-name="T5">Ruchliwa ulica</text:span></text:p>
      <text:p text:style-name="P3" loext:marker-style-name="T1"><text:span text:style-name="T3">Czwartek:<text:tab/></text:span><text:span text:style-name="T5">„Czerwone światło – stój”</text:span></text:p>
      <text:p text:style-name="P3" loext:marker-style-name="T1"><text:span text:style-name="T7">Piątek:<text:tab/></text:span><text:span text:style-name="T2"><text:tab/></text:span><text:span text:style-name="T5">Sygnalizator<text:tab/></text:span></text:p>
      <text:p text:style-name="P2" loext:marker-style-name="T6"/>
      <text:p text:style-name="P2" loext:marker-style-name="T6"/>
      <text:p text:style-name="P1" loext:marker-style-name="T1"><text:span text:style-name="T2">29.09.2025 – 03.10.2025</text:span></text:p>
      <text:p text:style-name="P1" loext:marker-style-name="T1"><text:span text:style-name="T3">Temat kompleksowy:</text:span><text:span text:style-name="T2"> Jesień w naszej okolicy</text:span></text:p>
      <text:p text:style-name="P2" loext:marker-style-name="T4"/>
      <text:p text:style-name="P3" loext:marker-style-name="T1"><text:span text:style-name="T3">Poniedziałek:<text:tab/></text:span><text:span text:style-name="T5">Skarby jesieni</text:span></text:p>
      <text:p text:style-name="P3" loext:marker-style-name="T1"><text:span text:style-name="T3">Wtorek: <text:tab/></text:span><text:span text:style-name="T5">Owocowy zawrót głowy</text:span></text:p>
      <text:p text:style-name="P3" loext:marker-style-name="T1"><text:span text:style-name="T3">Środa:<text:tab/><text:tab/></text:span><text:span text:style-name="T5">Lecą liście z drzew</text:span></text:p>
      <text:p text:style-name="P3" loext:marker-style-name="T1"><text:span text:style-name="T3">Czwartek:<text:tab/></text:span><text:span text:style-name="T5">Małe, czerwone jabłuszko</text:span></text:p>
      <text:p text:style-name="P3" loext:marker-style-name="T8"><text:span text:style-name="T9">Piątek:<text:tab/><text:tab/></text:span><text:span text:style-name="T10">Jabłuszko czy gruszka?</text:span></text:p>
      <text:p text:style-name="P2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1:01:37.395943400</meta:creation-date>
    <dc:date>2025-09-08T21:02:27.108964200</dc:date>
    <meta:editing-duration>PT52S</meta:editing-duration>
    <meta:editing-cycles>1</meta:editing-cycles>
    <meta:document-statistic meta:table-count="0" meta:image-count="0" meta:object-count="0" meta:page-count="1" meta:paragraph-count="35" meta:word-count="134" meta:character-count="1062" meta:non-whitespace-character-count="940"/>
    <meta:generator>LibreOffice/25.2.5.2$Windows_X86_64 LibreOffice_project/03d19516eb2e1dd5d4ccd751a0d6f35f35e08022</meta:generator>
  </office:meta>
</office:document-meta>
</file>